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416in solid #66C009" fo:border-right="none" fo:padding="0in" style:shadow="none" fo:text-align="center" style:vertical-align="baseline" style:line-height-at-least="0.375in"/>
      <style:text-properties style:font-name="Times New Roman" style:font-name-asian="標楷體" style:font-name-complex="Times New Roman" fo:font-weight="bold" style:font-weight-asian="bold" style:font-weight-complex="bold" fo:color="#66C009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border-top="none" fo:border-left="none" fo:border-bottom="0.0416in solid #66C009" fo:border-right="none" fo:padding="0in" style:shadow="none" style:vertical-align="baseline" style:line-height-at-least="0.375in"/>
      <style:text-properties style:font-name="Times New Roman" style:font-name-asian="標楷體" style:font-name-complex="Times New Roman" fo:font-weight="bold" style:font-weight-asian="bold" style:font-weight-complex="bold" fo:color="#66C009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vertical-align="baseline" fo:background-color="#BDE3E5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6" style:parent-style-name="內文" style:family="paragraph">
      <style:paragraph-properties fo:widows="2" fo:orphans="2" style:line-break="normal" style:vertical-align="baseline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style:vertical-align="baseline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5" style:parent-style-name="內文" style:family="paragraph">
      <style:paragraph-properties fo:widows="2" fo:orphans="2" style:line-break="normal" style:vertical-align="baseline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vertical-align="baselin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" style:parent-style-name="內文" style:family="paragraph">
      <style:paragraph-properties fo:widows="2" fo:orphans="2" style:line-break="normal" style:vertical-align="baseline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style:vertical-align="baseline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fo:widows="2" fo:orphans="2" style:line-break="normal" style:vertical-align="baselin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0" style:parent-style-name="內文" style:family="paragraph">
      <style:paragraph-properties fo:widows="2" fo:orphans="2" style:line-break="normal" style:vertical-align="baseline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style:vertical-align="baseline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widows="2" fo:orphans="2" style:line-break="normal" style:vertical-align="baseline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vertical-align="baseline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64" style:parent-style-name="內文" style:family="paragraph">
      <style:paragraph-properties fo:widows="2" fo:orphans="2" style:line-break="normal" style:vertical-align="baseline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vertical-align="baseline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3" style:parent-style-name="內文" style:family="paragraph">
      <style:paragraph-properties fo:widows="2" fo:orphans="2" style:line-break="normal" style:vertical-align="baseline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80" style:parent-style-name="內文" style:family="paragraph">
      <style:paragraph-properties fo:widows="2" fo:orphans="2" style:line-break="normal" style:vertical-align="baseline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style:vertical-align="baseline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1" style:parent-style-name="內文" style:family="paragraph">
      <style:paragraph-properties fo:widows="2" fo:orphans="2" style:line-break="normal" style:vertical-align="baseline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style:vertical-align="baseline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02" style:parent-style-name="內文" style:family="paragraph">
      <style:paragraph-properties fo:widows="2" fo:orphans="2" style:line-break="normal" style:vertical-align="baseline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vertical-align="baselin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1" style:parent-style-name="內文" style:family="paragraph">
      <style:paragraph-properties fo:widows="2" fo:orphans="2" style:line-break="normal" style:vertical-align="baseline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vertical-align="baselin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20" style:parent-style-name="內文" style:family="paragraph">
      <style:paragraph-properties fo:widows="2" fo:orphans="2" style:line-break="normal" style:vertical-align="baseline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style:vertical-align="baseline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2" style:parent-style-name="內文" style:family="paragraph">
      <style:paragraph-properties fo:widows="2" fo:orphans="2" style:line-break="normal" style:vertical-align="baseline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style:vertical-align="baseline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1" style:parent-style-name="內文" style:family="paragraph">
      <style:paragraph-properties fo:widows="2" fo:orphans="2" style:line-break="normal" style:vertical-align="baseline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style:vertical-align="baseline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49" style:parent-style-name="內文" style:family="paragraph">
      <style:paragraph-properties fo:widows="2" fo:orphans="2" style:vertical-align="baseline" fo:background-color="#BDE3E5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5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5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style:line-break="normal" style:vertical-align="baseline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style:vertical-align="baseline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6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61" style:parent-style-name="內文" style:family="paragraph">
      <style:paragraph-properties fo:widows="2" fo:orphans="2" style:line-break="normal" style:vertical-align="baseline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style:vertical-align="baseline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7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71" style:parent-style-name="內文" style:family="paragraph">
      <style:paragraph-properties fo:widows="2" fo:orphans="2" style:line-break="normal" style:vertical-align="baseline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vertical-align="baseline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4" style:parent-style-name="內文" style:family="paragraph">
      <style:paragraph-properties fo:widows="2" fo:orphans="2" style:vertical-align="baseline" fo:background-color="#BDE3E5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7" style:parent-style-name="內文" style:family="paragraph">
      <style:paragraph-properties fo:widows="2" fo:orphans="2" style:line-break="normal" style:vertical-align="baseline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style:vertical-align="baseline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6" style:parent-style-name="內文" style:family="paragraph">
      <style:paragraph-properties fo:widows="2" fo:orphans="2" style:line-break="normal" style:vertical-align="baseline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0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04" style:parent-style-name="內文" style:family="paragraph">
      <style:paragraph-properties fo:widows="2" fo:orphans="2" style:line-break="normal" style:vertical-align="baseline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12" style:parent-style-name="內文" style:family="paragraph">
      <style:paragraph-properties fo:widows="2" fo:orphans="2" style:line-break="normal" style:vertical-align="baseline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style:vertical-align="baseline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2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24" style:parent-style-name="內文" style:family="paragraph">
      <style:paragraph-properties fo:widows="2" fo:orphans="2" style:line-break="normal" style:vertical-align="baseline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widows="2" fo:orphans="2" style:vertical-align="baseline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3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34" style:parent-style-name="內文" style:family="paragraph">
      <style:paragraph-properties fo:widows="2" fo:orphans="2" style:line-break="normal" style:vertical-align="baseline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4" style:parent-style-name="內文" style:family="paragraph">
      <style:paragraph-properties fo:widows="2" fo:orphans="2" style:line-break="normal" style:vertical-align="baseline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style:vertical-align="baseline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53" style:parent-style-name="內文" style:family="paragraph">
      <style:paragraph-properties fo:widows="2" fo:orphans="2" fo:border-top="none" fo:border-left="none" fo:border-bottom="0.0416in solid #66C009" fo:border-right="none" fo:padding="0in" style:shadow="none" style:vertical-align="baseline" style:line-height-at-least="0.375in"/>
      <style:text-properties style:font-name="Times New Roman" style:font-name-asian="標楷體" style:font-name-complex="Times New Roman" fo:font-weight="bold" style:font-weight-asian="bold" style:font-weight-complex="bold" fo:color="#66C009" style:letter-kerning="false" fo:font-size="18pt" style:font-size-asian="18pt" style:font-size-complex="18pt"/>
    </style:style>
    <style:style style:name="P254" style:parent-style-name="內文" style:family="paragraph">
      <style:paragraph-properties fo:widows="2" fo:orphans="2" style:vertical-align="baseline" fo:background-color="#BDE3E5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5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56" style:parent-style-name="內文" style:family="paragraph">
      <style:paragraph-properties fo:widows="2" fo:orphans="2" style:line-break="normal" style:vertical-align="baseline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style:vertical-align="baseline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6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style:line-break="normal" style:vertical-align="baseline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 style:vertical-align="baseline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7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74" style:parent-style-name="內文" style:family="paragraph">
      <style:paragraph-properties fo:widows="2" fo:orphans="2" style:line-break="normal" style:vertical-align="baseline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style:vertical-align="baseline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83" style:parent-style-name="內文" style:family="paragraph">
      <style:paragraph-properties fo:widows="2" fo:orphans="2" style:line-break="normal" style:vertical-align="baseline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 style:vertical-align="baseline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9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92" style:parent-style-name="內文" style:family="paragraph">
      <style:paragraph-properties fo:widows="2" fo:orphans="2" style:line-break="normal" style:vertical-align="baseline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 style:vertical-align="baseline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0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03" style:parent-style-name="內文" style:family="paragraph">
      <style:paragraph-properties fo:widows="2" fo:orphans="2" style:line-break="normal" style:vertical-align="baseline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vertical-align="baseline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16" style:parent-style-name="內文" style:family="paragraph">
      <style:paragraph-properties fo:widows="2" fo:orphans="2" style:line-break="normal" style:vertical-align="baseline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style:vertical-align="baseline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2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25" style:parent-style-name="內文" style:family="paragraph">
      <style:paragraph-properties fo:widows="2" fo:orphans="2" style:line-break="normal" style:vertical-align="baseline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style:vertical-align="baseline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33" style:parent-style-name="內文" style:family="paragraph">
      <style:paragraph-properties fo:widows="2" fo:orphans="2" style:vertical-align="baseline" fo:background-color="#BDE3E5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3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3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36" style:parent-style-name="內文" style:family="paragraph">
      <style:paragraph-properties fo:widows="2" fo:orphans="2" style:line-break="normal" style:vertical-align="baseline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 style:vertical-align="baseline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4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45" style:parent-style-name="內文" style:family="paragraph">
      <style:paragraph-properties fo:widows="2" fo:orphans="2" style:line-break="normal" style:vertical-align="baseline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vertical-align="baseline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5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55" style:parent-style-name="內文" style:family="paragraph">
      <style:paragraph-properties fo:widows="2" fo:orphans="2" style:line-break="normal" style:vertical-align="baseline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style:vertical-align="baseline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64" style:parent-style-name="內文" style:family="paragraph">
      <style:paragraph-properties fo:widows="2" fo:orphans="2" style:vertical-align="baseline" fo:background-color="#BDE3E5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6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6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67" style:parent-style-name="內文" style:family="paragraph">
      <style:paragraph-properties fo:widows="2" fo:orphans="2" style:line-break="normal" style:vertical-align="baseline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7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75" style:parent-style-name="內文" style:family="paragraph">
      <style:paragraph-properties fo:widows="2" fo:orphans="2" style:line-break="normal" style:vertical-align="baseline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83" style:parent-style-name="內文" style:family="paragraph">
      <style:paragraph-properties fo:widows="2" fo:orphans="2" style:line-break="normal" style:vertical-align="baseline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9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91" style:parent-style-name="內文" style:family="paragraph">
      <style:paragraph-properties fo:widows="2" fo:orphans="2" style:line-break="normal" style:vertical-align="baseline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 style:vertical-align="baseline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9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00" style:parent-style-name="內文" style:family="paragraph">
      <style:paragraph-properties fo:widows="2" fo:orphans="2" style:line-break="normal" style:vertical-align="baseline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style:vertical-align="baseline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0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10" style:parent-style-name="內文" style:family="paragraph">
      <style:paragraph-properties fo:widows="2" fo:orphans="2" style:line-break="normal" style:vertical-align="baseline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widows="2" fo:orphans="2" style:vertical-align="baseline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2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22" style:parent-style-name="內文" style:family="paragraph">
      <style:paragraph-properties fo:widows="2" fo:orphans="2" style:line-break="normal" style:vertical-align="baseline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widows="2" fo:orphans="2" style:vertical-align="baseline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3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32" style:parent-style-name="內文" style:family="paragraph">
      <style:paragraph-properties fo:widows="2" fo:orphans="2" style:line-break="normal" style:vertical-align="baseline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widows="2" fo:orphans="2" style:vertical-align="baseline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4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44" style:parent-style-name="內文" style:family="paragraph">
      <style:paragraph-properties fo:widows="2" fo:orphans="2" style:line-break="normal" style:vertical-align="baseline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widows="2" fo:orphans="2" style:vertical-align="baselin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5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54" style:parent-style-name="內文" style:family="paragraph">
      <style:paragraph-properties fo:widows="2" fo:orphans="2" style:line-break="normal" style:vertical-align="baseline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widows="2" fo:orphans="2" style:vertical-align="baseline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6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64" style:parent-style-name="內文" style:family="paragraph">
      <style:paragraph-properties fo:widows="2" fo:orphans="2" style:line-break="normal" style:vertical-align="baselin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widows="2" fo:orphans="2" style:vertical-align="baseline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7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73" style:parent-style-name="內文" style:family="paragraph">
      <style:paragraph-properties fo:widows="2" fo:orphans="2" style:line-break="normal" style:vertical-align="baseline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 style:vertical-align="baseline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83" style:parent-style-name="內文" style:family="paragraph">
      <style:paragraph-properties fo:widows="2" fo:orphans="2" style:line-break="normal" style:vertical-align="baseline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widows="2" fo:orphans="2" style:vertical-align="baseline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9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95" style:parent-style-name="內文" style:family="paragraph">
      <style:paragraph-properties fo:widows="2" fo:orphans="2" style:line-break="normal" style:vertical-align="baseline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fo:border-top="none" fo:border-left="none" fo:border-bottom="0.0416in solid #66C009" fo:border-right="none" fo:padding="0in" style:shadow="none" fo:text-align="center" style:vertical-align="baseline" style:line-height-at-least="0.375in"/>
      <style:text-properties style:font-name="Times New Roman" style:font-name-asian="標楷體" style:font-name-complex="Times New Roman" fo:font-weight="bold" style:font-weight-asian="bold" style:font-weight-complex="bold" fo:color="#66C009" style:letter-kerning="false" fo:font-size="18pt" style:font-size-asian="18pt" style:font-size-complex="18pt"/>
    </style:style>
    <style:style style:name="P501" style:parent-style-name="內文" style:family="paragraph">
      <style:paragraph-properties fo:widows="2" fo:orphans="2" fo:border-top="none" fo:border-left="none" fo:border-bottom="0.0416in solid #66C009" fo:border-right="none" fo:padding="0in" style:shadow="none" style:vertical-align="baseline" style:line-height-at-least="0.375in"/>
      <style:text-properties style:font-name="inherit" style:font-name-asian="新細明體" style:font-name-complex="Helvetica" fo:font-weight="bold" style:font-weight-asian="bold" style:font-weight-complex="bold" fo:color="#66C009" style:letter-kerning="false" fo:font-size="18pt" style:font-size-asian="18pt" style:font-size-complex="18pt"/>
    </style:style>
    <style:style style:name="P502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0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04" style:parent-style-name="內文" style:family="paragraph">
      <style:paragraph-properties fo:widows="2" fo:orphans="2" style:line-break="normal" style:vertical-align="baseline"/>
    </style:style>
    <style:style style:name="T50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0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widows="2" fo:orphans="2" style:vertical-align="baseline"/>
    </style:style>
    <style:style style:name="T51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1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12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13" style:parent-style-name="內文" style:family="paragraph">
      <style:paragraph-properties fo:widows="2" fo:orphans="2" style:line-break="normal" style:vertical-align="baseline"/>
    </style:style>
    <style:style style:name="T51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1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widows="2" fo:orphans="2" style:vertical-align="baseline"/>
    </style:style>
    <style:style style:name="T52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2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2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25" style:parent-style-name="內文" style:family="paragraph">
      <style:paragraph-properties fo:widows="2" fo:orphans="2" style:line-break="normal" style:vertical-align="baseline"/>
    </style:style>
    <style:style style:name="T52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2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 style:vertical-align="baseline"/>
    </style:style>
    <style:style style:name="T53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3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3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35" style:parent-style-name="內文" style:family="paragraph">
      <style:paragraph-properties fo:widows="2" fo:orphans="2" style:line-break="normal" style:vertical-align="baseline"/>
    </style:style>
    <style:style style:name="T53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3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widows="2" fo:orphans="2" style:vertical-align="baseline"/>
    </style:style>
    <style:style style:name="T54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4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4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45" style:parent-style-name="內文" style:family="paragraph">
      <style:paragraph-properties fo:widows="2" fo:orphans="2" style:line-break="normal" style:vertical-align="baseline"/>
    </style:style>
    <style:style style:name="T54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4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widows="2" fo:orphans="2" style:vertical-align="baseline"/>
    </style:style>
    <style:style style:name="T55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5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5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57" style:parent-style-name="內文" style:family="paragraph">
      <style:paragraph-properties fo:widows="2" fo:orphans="2" style:line-break="normal" style:vertical-align="baseline"/>
    </style:style>
    <style:style style:name="T55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6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widows="2" fo:orphans="2" style:vertical-align="baseline"/>
    </style:style>
    <style:style style:name="T56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6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65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66" style:parent-style-name="內文" style:family="paragraph">
      <style:paragraph-properties fo:widows="2" fo:orphans="2" style:line-break="normal" style:vertical-align="baseline"/>
    </style:style>
    <style:style style:name="T56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6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widows="2" fo:orphans="2" style:vertical-align="baseline"/>
    </style:style>
    <style:style style:name="T57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7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7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77" style:parent-style-name="內文" style:family="paragraph">
      <style:paragraph-properties fo:widows="2" fo:orphans="2" style:line-break="normal" style:vertical-align="baseline"/>
    </style:style>
    <style:style style:name="T57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8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widows="2" fo:orphans="2" style:vertical-align="baseline"/>
    </style:style>
    <style:style style:name="T58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8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85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8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87" style:parent-style-name="內文" style:family="paragraph">
      <style:paragraph-properties fo:widows="2" fo:orphans="2" style:line-break="normal" style:vertical-align="baseline"/>
    </style:style>
    <style:style style:name="T58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59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widows="2" fo:orphans="2" style:vertical-align="baseline"/>
    </style:style>
    <style:style style:name="T59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59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9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599" style:parent-style-name="內文" style:family="paragraph">
      <style:paragraph-properties fo:widows="2" fo:orphans="2" style:line-break="normal" style:vertical-align="baseline"/>
    </style:style>
    <style:style style:name="T60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0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widows="2" fo:orphans="2" style:vertical-align="baseline"/>
    </style:style>
    <style:style style:name="T60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0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0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08" style:parent-style-name="內文" style:family="paragraph">
      <style:paragraph-properties fo:widows="2" fo:orphans="2" style:line-break="normal" style:vertical-align="baseline"/>
    </style:style>
    <style:style style:name="T60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1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widows="2" fo:orphans="2" style:vertical-align="baseline"/>
    </style:style>
    <style:style style:name="T61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1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1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19" style:parent-style-name="內文" style:family="paragraph">
      <style:paragraph-properties fo:widows="2" fo:orphans="2" style:line-break="normal" style:vertical-align="baseline"/>
    </style:style>
    <style:style style:name="T62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2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2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2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29" style:parent-style-name="內文" style:family="paragraph">
      <style:paragraph-properties fo:widows="2" fo:orphans="2" style:line-break="normal" style:vertical-align="baseline"/>
    </style:style>
    <style:style style:name="T63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3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widows="2" fo:orphans="2" style:vertical-align="baseline"/>
    </style:style>
    <style:style style:name="T63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3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3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38" style:parent-style-name="內文" style:family="paragraph">
      <style:paragraph-properties fo:widows="2" fo:orphans="2" style:line-break="normal" style:vertical-align="baseline"/>
    </style:style>
    <style:style style:name="T63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4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widows="2" fo:orphans="2" style:vertical-align="baseline"/>
    </style:style>
    <style:style style:name="T64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4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4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47" style:parent-style-name="內文" style:family="paragraph">
      <style:paragraph-properties fo:widows="2" fo:orphans="2" style:line-break="normal" style:vertical-align="baseline"/>
    </style:style>
    <style:style style:name="T64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5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widows="2" fo:orphans="2" style:vertical-align="baseline"/>
    </style:style>
    <style:style style:name="T65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5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57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5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5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60" style:parent-style-name="內文" style:family="paragraph">
      <style:paragraph-properties fo:widows="2" fo:orphans="2" style:line-break="normal" style:vertical-align="baseline"/>
    </style:style>
    <style:style style:name="T66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6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widows="2" fo:orphans="2" style:vertical-align="baseline"/>
    </style:style>
    <style:style style:name="T66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7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71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72" style:parent-style-name="內文" style:family="paragraph">
      <style:paragraph-properties fo:widows="2" fo:orphans="2" style:line-break="normal" style:vertical-align="baseline"/>
    </style:style>
    <style:style style:name="T67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7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widows="2" fo:orphans="2" style:vertical-align="baseline"/>
    </style:style>
    <style:style style:name="T68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8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82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83" style:parent-style-name="內文" style:family="paragraph">
      <style:paragraph-properties fo:widows="2" fo:orphans="2" style:line-break="normal" style:vertical-align="baseline"/>
    </style:style>
    <style:style style:name="T68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8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widows="2" fo:orphans="2" style:vertical-align="baseline"/>
    </style:style>
    <style:style style:name="T69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69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9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694" style:parent-style-name="內文" style:family="paragraph">
      <style:paragraph-properties fo:widows="2" fo:orphans="2" style:line-break="normal" style:vertical-align="baseline"/>
    </style:style>
    <style:style style:name="T69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69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widows="2" fo:orphans="2" style:vertical-align="baseline"/>
    </style:style>
    <style:style style:name="T70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0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0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05" style:parent-style-name="內文" style:family="paragraph">
      <style:paragraph-properties fo:widows="2" fo:orphans="2" fo:border-top="none" fo:border-left="none" fo:border-bottom="0.0416in solid #66C009" fo:border-right="none" fo:padding="0in" style:shadow="none" style:vertical-align="baseline" style:line-height-at-least="0.375in"/>
      <style:text-properties style:font-name="inherit" style:font-name-asian="新細明體" style:font-name-complex="Helvetica" fo:font-weight="bold" style:font-weight-asian="bold" style:font-weight-complex="bold" fo:color="#66C009" style:letter-kerning="false" fo:font-size="18pt" style:font-size-asian="18pt" style:font-size-complex="18pt"/>
    </style:style>
    <style:style style:name="P706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0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08" style:parent-style-name="內文" style:family="paragraph">
      <style:paragraph-properties fo:widows="2" fo:orphans="2" style:line-break="normal" style:vertical-align="baseline"/>
    </style:style>
    <style:style style:name="T70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1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widows="2" fo:orphans="2" style:vertical-align="baseline"/>
    </style:style>
    <style:style style:name="T71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1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1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17" style:parent-style-name="內文" style:family="paragraph">
      <style:paragraph-properties fo:widows="2" fo:orphans="2" style:line-break="normal" style:vertical-align="baseline"/>
    </style:style>
    <style:style style:name="T71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2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widows="2" fo:orphans="2" style:vertical-align="baseline"/>
    </style:style>
    <style:style style:name="T72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2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25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26" style:parent-style-name="內文" style:family="paragraph">
      <style:paragraph-properties fo:widows="2" fo:orphans="2" style:line-break="normal" style:vertical-align="baseline"/>
    </style:style>
    <style:style style:name="T72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2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widows="2" fo:orphans="2" style:vertical-align="baseline"/>
    </style:style>
    <style:style style:name="T73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3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3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35" style:parent-style-name="內文" style:family="paragraph">
      <style:paragraph-properties fo:widows="2" fo:orphans="2" style:line-break="normal" style:vertical-align="baseline"/>
    </style:style>
    <style:style style:name="T73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3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widows="2" fo:orphans="2" style:vertical-align="baseline"/>
    </style:style>
    <style:style style:name="T74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4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4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44" style:parent-style-name="內文" style:family="paragraph">
      <style:paragraph-properties fo:widows="2" fo:orphans="2" style:line-break="normal" style:vertical-align="baseline"/>
    </style:style>
    <style:style style:name="T74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4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widows="2" fo:orphans="2" style:vertical-align="baseline"/>
    </style:style>
    <style:style style:name="T74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5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51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52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53" style:parent-style-name="內文" style:family="paragraph">
      <style:paragraph-properties fo:widows="2" fo:orphans="2" style:line-break="normal" style:vertical-align="baseline"/>
    </style:style>
    <style:style style:name="T75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5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widows="2" fo:orphans="2" style:vertical-align="baseline"/>
    </style:style>
    <style:style style:name="T75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6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61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62" style:parent-style-name="內文" style:family="paragraph">
      <style:paragraph-properties fo:widows="2" fo:orphans="2" style:line-break="normal" style:vertical-align="baseline"/>
    </style:style>
    <style:style style:name="T76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6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widows="2" fo:orphans="2" style:vertical-align="baseline"/>
    </style:style>
    <style:style style:name="T76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6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70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71" style:parent-style-name="內文" style:family="paragraph">
      <style:paragraph-properties fo:widows="2" fo:orphans="2" style:line-break="normal" style:vertical-align="baseline"/>
    </style:style>
    <style:style style:name="T77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7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widows="2" fo:orphans="2" style:vertical-align="baseline"/>
    </style:style>
    <style:style style:name="T77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7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7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80" style:parent-style-name="內文" style:family="paragraph">
      <style:paragraph-properties fo:widows="2" fo:orphans="2" style:line-break="normal" style:vertical-align="baseline"/>
    </style:style>
    <style:style style:name="T78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8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style:vertical-align="baseline"/>
    </style:style>
    <style:style style:name="T78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8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8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89" style:parent-style-name="內文" style:family="paragraph">
      <style:paragraph-properties fo:widows="2" fo:orphans="2" style:line-break="normal" style:vertical-align="baseline"/>
    </style:style>
    <style:style style:name="T79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79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widows="2" fo:orphans="2" style:vertical-align="baseline"/>
    </style:style>
    <style:style style:name="T79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79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9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798" style:parent-style-name="內文" style:family="paragraph">
      <style:paragraph-properties fo:widows="2" fo:orphans="2" style:line-break="normal" style:vertical-align="baseline"/>
    </style:style>
    <style:style style:name="T79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0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widows="2" fo:orphans="2" style:vertical-align="baseline"/>
    </style:style>
    <style:style style:name="T80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0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0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07" style:parent-style-name="內文" style:family="paragraph">
      <style:paragraph-properties fo:widows="2" fo:orphans="2" style:line-break="normal" style:vertical-align="baseline"/>
    </style:style>
    <style:style style:name="T80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1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fo:widows="2" fo:orphans="2" style:vertical-align="baseline"/>
    </style:style>
    <style:style style:name="T81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1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15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16" style:parent-style-name="內文" style:family="paragraph">
      <style:paragraph-properties fo:widows="2" fo:orphans="2" style:line-break="normal" style:vertical-align="baseline"/>
    </style:style>
    <style:style style:name="T81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1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widows="2" fo:orphans="2" style:vertical-align="baseline"/>
    </style:style>
    <style:style style:name="T82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2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2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25" style:parent-style-name="內文" style:family="paragraph">
      <style:paragraph-properties fo:widows="2" fo:orphans="2" style:line-break="normal" style:vertical-align="baseline"/>
    </style:style>
    <style:style style:name="T82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2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widows="2" fo:orphans="2" style:vertical-align="baseline"/>
    </style:style>
    <style:style style:name="T83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3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3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34" style:parent-style-name="內文" style:family="paragraph">
      <style:paragraph-properties fo:widows="2" fo:orphans="2" style:line-break="normal" style:vertical-align="baseline"/>
    </style:style>
    <style:style style:name="T83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3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widows="2" fo:orphans="2" style:vertical-align="baseline"/>
    </style:style>
    <style:style style:name="T84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4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4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44" style:parent-style-name="內文" style:family="paragraph">
      <style:paragraph-properties fo:widows="2" fo:orphans="2" style:line-break="normal" style:vertical-align="baseline"/>
    </style:style>
    <style:style style:name="T84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4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widows="2" fo:orphans="2" style:vertical-align="baseline"/>
    </style:style>
    <style:style style:name="T85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5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52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5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54" style:parent-style-name="內文" style:family="paragraph">
      <style:paragraph-properties fo:widows="2" fo:orphans="2" style:line-break="normal" style:vertical-align="baseline"/>
    </style:style>
    <style:style style:name="T85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5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fo:widows="2" fo:orphans="2" style:vertical-align="baseline"/>
    </style:style>
    <style:style style:name="T86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6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6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65" style:parent-style-name="內文" style:family="paragraph">
      <style:paragraph-properties fo:widows="2" fo:orphans="2" style:line-break="normal" style:vertical-align="baseline"/>
    </style:style>
    <style:style style:name="T86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6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widows="2" fo:orphans="2" style:vertical-align="baseline"/>
    </style:style>
    <style:style style:name="T87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7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75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76" style:parent-style-name="內文" style:family="paragraph">
      <style:paragraph-properties fo:widows="2" fo:orphans="2" style:line-break="normal" style:vertical-align="baseline"/>
    </style:style>
    <style:style style:name="T87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7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widows="2" fo:orphans="2" style:vertical-align="baseline"/>
    </style:style>
    <style:style style:name="T88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8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8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87" style:parent-style-name="內文" style:family="paragraph">
      <style:paragraph-properties fo:widows="2" fo:orphans="2" style:line-break="normal" style:vertical-align="baseline"/>
    </style:style>
    <style:style style:name="T88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89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widows="2" fo:orphans="2" style:vertical-align="baseline"/>
    </style:style>
    <style:style style:name="T89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89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9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899" style:parent-style-name="內文" style:family="paragraph">
      <style:paragraph-properties fo:widows="2" fo:orphans="2" style:line-break="normal" style:vertical-align="baseline"/>
    </style:style>
    <style:style style:name="T90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0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fo:widows="2" fo:orphans="2" style:vertical-align="baseline"/>
    </style:style>
    <style:style style:name="T90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0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0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10" style:parent-style-name="內文" style:family="paragraph">
      <style:paragraph-properties fo:widows="2" fo:orphans="2" style:line-break="normal" style:vertical-align="baseline"/>
    </style:style>
    <style:style style:name="T91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1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widows="2" fo:orphans="2" style:vertical-align="baseline"/>
    </style:style>
    <style:style style:name="T91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1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1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20" style:parent-style-name="內文" style:family="paragraph">
      <style:paragraph-properties fo:widows="2" fo:orphans="2" style:line-break="normal" style:vertical-align="baseline"/>
    </style:style>
    <style:style style:name="T92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2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widows="2" fo:orphans="2" style:vertical-align="baseline"/>
    </style:style>
    <style:style style:name="T92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2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28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2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30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31" style:parent-style-name="內文" style:family="paragraph">
      <style:paragraph-properties fo:widows="2" fo:orphans="2" style:line-break="normal" style:vertical-align="baseline"/>
    </style:style>
    <style:style style:name="T93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3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widows="2" fo:orphans="2" style:vertical-align="baseline"/>
    </style:style>
    <style:style style:name="T93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3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3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40" style:parent-style-name="內文" style:family="paragraph">
      <style:paragraph-properties fo:widows="2" fo:orphans="2" style:line-break="normal" style:vertical-align="baseline"/>
    </style:style>
    <style:style style:name="T94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4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widows="2" fo:orphans="2" style:vertical-align="baseline"/>
    </style:style>
    <style:style style:name="T94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4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4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49" style:parent-style-name="內文" style:family="paragraph">
      <style:paragraph-properties fo:widows="2" fo:orphans="2" style:line-break="normal" style:vertical-align="baseline"/>
    </style:style>
    <style:style style:name="T95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5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widows="2" fo:orphans="2" style:vertical-align="baseline"/>
    </style:style>
    <style:style style:name="T95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5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60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61" style:parent-style-name="內文" style:family="paragraph">
      <style:paragraph-properties fo:widows="2" fo:orphans="2" style:line-break="normal" style:vertical-align="baseline"/>
    </style:style>
    <style:style style:name="T96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6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widows="2" fo:orphans="2" style:vertical-align="baseline"/>
    </style:style>
    <style:style style:name="T97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7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7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73" style:parent-style-name="內文" style:family="paragraph">
      <style:paragraph-properties fo:widows="2" fo:orphans="2" fo:border-top="none" fo:border-left="none" fo:border-bottom="0.0416in solid #66C009" fo:border-right="none" fo:padding="0in" style:shadow="none" fo:text-align="center" style:vertical-align="baseline" style:line-height-at-least="0.375in"/>
      <style:text-properties style:font-name="Times New Roman" style:font-name-asian="標楷體" style:font-name-complex="Times New Roman" fo:font-weight="bold" style:font-weight-asian="bold" style:font-weight-complex="bold" fo:color="#66C009" style:letter-kerning="false" fo:font-size="18pt" style:font-size-asian="18pt" style:font-size-complex="18pt"/>
    </style:style>
    <style:style style:name="P974" style:parent-style-name="內文" style:family="paragraph">
      <style:paragraph-properties fo:widows="2" fo:orphans="2" fo:border-top="none" fo:border-left="none" fo:border-bottom="0.0416in solid #66C009" fo:border-right="none" fo:padding="0in" style:shadow="none" style:vertical-align="baseline" style:line-height-at-least="0.375in"/>
      <style:text-properties style:font-name="inherit" style:font-name-asian="新細明體" style:font-name-complex="Helvetica" fo:font-weight="bold" style:font-weight-asian="bold" style:font-weight-complex="bold" fo:color="#66C009" style:letter-kerning="false" fo:font-size="18pt" style:font-size-asian="18pt" style:font-size-complex="18pt"/>
    </style:style>
    <style:style style:name="P975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7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7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78" style:parent-style-name="內文" style:family="paragraph">
      <style:paragraph-properties fo:widows="2" fo:orphans="2" style:line-break="normal" style:vertical-align="baseline"/>
    </style:style>
    <style:style style:name="T97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8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widows="2" fo:orphans="2" style:vertical-align="baseline"/>
    </style:style>
    <style:style style:name="T98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8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8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990" style:parent-style-name="內文" style:family="paragraph">
      <style:paragraph-properties fo:widows="2" fo:orphans="2" style:line-break="normal" style:vertical-align="baseline"/>
    </style:style>
    <style:style style:name="T99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99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widows="2" fo:orphans="2" style:vertical-align="baseline"/>
    </style:style>
    <style:style style:name="T99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99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00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01" style:parent-style-name="內文" style:family="paragraph">
      <style:paragraph-properties fo:widows="2" fo:orphans="2" style:line-break="normal" style:vertical-align="baseline"/>
    </style:style>
    <style:style style:name="T100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0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widows="2" fo:orphans="2" style:vertical-align="baseline"/>
    </style:style>
    <style:style style:name="T100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0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0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10" style:parent-style-name="內文" style:family="paragraph">
      <style:paragraph-properties fo:widows="2" fo:orphans="2" style:line-break="normal" style:vertical-align="baseline"/>
    </style:style>
    <style:style style:name="T101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1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fo:widows="2" fo:orphans="2" style:vertical-align="baseline"/>
    </style:style>
    <style:style style:name="T101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1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1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19" style:parent-style-name="內文" style:family="paragraph">
      <style:paragraph-properties fo:widows="2" fo:orphans="2" style:line-break="normal" style:vertical-align="baseline"/>
    </style:style>
    <style:style style:name="T102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2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widows="2" fo:orphans="2" style:vertical-align="baseline"/>
    </style:style>
    <style:style style:name="T102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2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2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28" style:parent-style-name="內文" style:family="paragraph">
      <style:paragraph-properties fo:widows="2" fo:orphans="2" style:line-break="normal" style:vertical-align="baseline"/>
    </style:style>
    <style:style style:name="T102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3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widows="2" fo:orphans="2" style:vertical-align="baseline"/>
    </style:style>
    <style:style style:name="T103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3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3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37" style:parent-style-name="內文" style:family="paragraph">
      <style:paragraph-properties fo:widows="2" fo:orphans="2" style:line-break="normal" style:vertical-align="baseline"/>
    </style:style>
    <style:style style:name="T103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4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widows="2" fo:orphans="2" style:vertical-align="baseline"/>
    </style:style>
    <style:style style:name="T104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4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4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47" style:parent-style-name="內文" style:family="paragraph">
      <style:paragraph-properties fo:widows="2" fo:orphans="2" style:line-break="normal" style:vertical-align="baseline"/>
    </style:style>
    <style:style style:name="T104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5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fo:widows="2" fo:orphans="2" style:vertical-align="baseline"/>
    </style:style>
    <style:style style:name="T105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5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55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56" style:parent-style-name="內文" style:family="paragraph">
      <style:paragraph-properties fo:widows="2" fo:orphans="2" style:line-break="normal" style:vertical-align="baseline"/>
    </style:style>
    <style:style style:name="T105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5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fo:widows="2" fo:orphans="2" style:vertical-align="baseline"/>
    </style:style>
    <style:style style:name="T106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6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6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65" style:parent-style-name="內文" style:family="paragraph">
      <style:paragraph-properties fo:widows="2" fo:orphans="2" style:line-break="normal" style:vertical-align="baseline"/>
    </style:style>
    <style:style style:name="T106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6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widows="2" fo:orphans="2" style:vertical-align="baseline"/>
    </style:style>
    <style:style style:name="T107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7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7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74" style:parent-style-name="內文" style:family="paragraph">
      <style:paragraph-properties fo:widows="2" fo:orphans="2" style:line-break="normal" style:vertical-align="baseline"/>
    </style:style>
    <style:style style:name="T107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7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widows="2" fo:orphans="2" style:vertical-align="baseline"/>
    </style:style>
    <style:style style:name="T108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8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82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83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84" style:parent-style-name="內文" style:family="paragraph">
      <style:paragraph-properties fo:widows="2" fo:orphans="2" style:line-break="normal" style:vertical-align="baseline"/>
    </style:style>
    <style:style style:name="T108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8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widows="2" fo:orphans="2" style:vertical-align="baseline"/>
    </style:style>
    <style:style style:name="T109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09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94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095" style:parent-style-name="內文" style:family="paragraph">
      <style:paragraph-properties fo:widows="2" fo:orphans="2" style:line-break="normal" style:vertical-align="baseline"/>
    </style:style>
    <style:style style:name="T109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09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widows="2" fo:orphans="2" style:vertical-align="baseline"/>
    </style:style>
    <style:style style:name="T110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0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05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06" style:parent-style-name="內文" style:family="paragraph">
      <style:paragraph-properties fo:widows="2" fo:orphans="2" style:line-break="normal" style:vertical-align="baseline"/>
    </style:style>
    <style:style style:name="T110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0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widows="2" fo:orphans="2" style:vertical-align="baseline"/>
    </style:style>
    <style:style style:name="T111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1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16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17" style:parent-style-name="內文" style:family="paragraph">
      <style:paragraph-properties fo:widows="2" fo:orphans="2" style:line-break="normal" style:vertical-align="baseline"/>
    </style:style>
    <style:style style:name="T111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2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fo:widows="2" fo:orphans="2" style:vertical-align="baseline"/>
    </style:style>
    <style:style style:name="T112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2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27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28" style:parent-style-name="內文" style:family="paragraph">
      <style:paragraph-properties fo:widows="2" fo:orphans="2" style:line-break="normal" style:vertical-align="baseline"/>
    </style:style>
    <style:style style:name="T112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3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widows="2" fo:orphans="2" style:vertical-align="baseline"/>
    </style:style>
    <style:style style:name="T113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3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3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39" style:parent-style-name="內文" style:family="paragraph">
      <style:paragraph-properties fo:widows="2" fo:orphans="2" style:line-break="normal" style:vertical-align="baseline"/>
    </style:style>
    <style:style style:name="T114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4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widows="2" fo:orphans="2" style:vertical-align="baseline"/>
    </style:style>
    <style:style style:name="T114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4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4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50" style:parent-style-name="內文" style:family="paragraph">
      <style:paragraph-properties fo:widows="2" fo:orphans="2" style:line-break="normal" style:vertical-align="baseline"/>
    </style:style>
    <style:style style:name="T115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5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widows="2" fo:orphans="2" style:vertical-align="baseline"/>
    </style:style>
    <style:style style:name="T115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5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60" style:parent-style-name="內文" style:family="paragraph">
      <style:paragraph-properties fo:widows="2" fo:orphans="2" fo:border-top="none" fo:border-left="none" fo:border-bottom="0.0416in solid #66C009" fo:border-right="none" fo:padding="0in" style:shadow="none" style:vertical-align="baseline" style:line-height-at-least="0.375in"/>
      <style:text-properties style:font-name="inherit" style:font-name-asian="新細明體" style:font-name-complex="Helvetica" fo:font-weight="bold" style:font-weight-asian="bold" style:font-weight-complex="bold" fo:color="#66C009" style:letter-kerning="false" fo:font-size="18pt" style:font-size-asian="18pt" style:font-size-complex="18pt"/>
    </style:style>
    <style:style style:name="P1161" style:parent-style-name="內文" style:family="paragraph">
      <style:paragraph-properties fo:widows="2" fo:orphans="2" style:vertical-align="baseline" fo:background-color="#BDE3E5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62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63" style:parent-style-name="內文" style:family="paragraph">
      <style:paragraph-properties fo:widows="2" fo:orphans="2" style:line-break="normal" style:vertical-align="baseline"/>
    </style:style>
    <style:style style:name="T116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6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fo:widows="2" fo:orphans="2" style:vertical-align="baseline"/>
    </style:style>
    <style:style style:name="T116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7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71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72" style:parent-style-name="內文" style:family="paragraph">
      <style:paragraph-properties fo:widows="2" fo:orphans="2" style:line-break="normal" style:vertical-align="baseline"/>
    </style:style>
    <style:style style:name="T117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7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fo:widows="2" fo:orphans="2" style:vertical-align="baseline"/>
    </style:style>
    <style:style style:name="T1179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8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81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82" style:parent-style-name="內文" style:family="paragraph">
      <style:paragraph-properties fo:widows="2" fo:orphans="2" style:line-break="normal" style:vertical-align="baseline"/>
    </style:style>
    <style:style style:name="T118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8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fo:widows="2" fo:orphans="2" style:vertical-align="baseline"/>
    </style:style>
    <style:style style:name="T118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88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89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90" style:parent-style-name="內文" style:family="paragraph">
      <style:paragraph-properties fo:widows="2" fo:orphans="2" style:line-break="normal" style:vertical-align="baseline"/>
    </style:style>
    <style:style style:name="T119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19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widows="2" fo:orphans="2" style:vertical-align="baseline"/>
    </style:style>
    <style:style style:name="T119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197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98" style:parent-style-name="內文" style:family="paragraph">
      <style:paragraph-properties fo:widows="2" fo:orphans="2" style:vertical-align="baseline"/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199" style:parent-style-name="內文" style:family="paragraph">
      <style:paragraph-properties fo:widows="2" fo:orphans="2" style:line-break="normal" style:vertical-align="baseline"/>
    </style:style>
    <style:style style:name="T1200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/>
    </style:style>
    <style:style style:name="T120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007FFF" style:letter-kerning="false" style:font-size-complex="12pt" style:text-underline-type="single" style:text-underline-style="solid" style:text-underline-width="auto" style:text-underline-mode="continuous"/>
    </style:style>
    <style:style style:name="P1204" style:parent-style-name="內文" style:family="paragraph">
      <style:paragraph-properties fo:widows="2" fo:orphans="2" style:vertical-align="baseline"/>
    </style:style>
    <style:style style:name="T1205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T1206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333333" style:letter-kerning="false" fo:font-size="13.5pt" style:font-size-asian="13.5pt" style:font-size-complex="13.5pt"/>
    </style:style>
    <style:style style:name="P120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60">
      <style:graphic-properties draw:fill="none" draw:stroke="none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61">
      <style:graphic-properties draw:fill="none" draw:stroke="none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62">
      <style:graphic-properties draw:fill="none" draw:stroke="none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none" draw:stroke="none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64">
      <style:graphic-properties draw:fill="none" draw:stroke="none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none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none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71">
      <style:graphic-properties draw:fill="none" draw:stroke="none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72">
      <style:graphic-properties draw:fill="none" draw:stroke="none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73">
      <style:graphic-properties draw:fill="none" draw:stroke="none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74">
      <style:graphic-properties draw:fill="none" draw:stroke="none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none" draw:stroke="none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76">
      <style:graphic-properties draw:fill="none" draw:stroke="none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80">
      <style:graphic-properties draw:fill="none" draw:stroke="none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81">
      <style:graphic-properties draw:fill="none" draw:stroke="none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82">
      <style:graphic-properties draw:fill="none" draw:stroke="none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83">
      <style:graphic-properties draw:fill="none" draw:stroke="none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none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85">
      <style:graphic-properties draw:fill="none" draw:stroke="none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90">
      <style:graphic-properties draw:fill="none" draw:stroke="none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none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223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none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227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none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none" draw:stroke="none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none" draw:stroke="none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none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44">
      <style:graphic-properties draw:fill="none" draw:stroke="none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none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50">
      <style:graphic-properties draw:fill="none" draw:stroke="none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none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none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53">
      <style:graphic-properties draw:fill="none" draw:stroke="none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54">
      <style:graphic-properties draw:fill="none" draw:stroke="none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55">
      <style:graphic-properties draw:fill="none" draw:stroke="none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text text:use-soft-page-breaks="true">
      <text:p text:style-name="P1">酷課雲<text:s/>學科影片連結<text:s/>英語科七年級</text:p>
      <text:p text:style-name="P2">七上英文</text:p>
      <text:p text:style-name="P3">一<text:s/>文法句構</text:p>
      <text:p text:style-name="P4"> </text:p>
      <text:p text:style-name="P5">       詞類：可數名詞的單複數</text:p>
      <text:p text:style-name="P6"><text:a office:title="可數名詞的單複數" xlink:href="https://learning.cooc.tp.edu.tw/coocLearning/media/view/3264" office:target-frame-name="_top" xlink:show="replace"><text:span text:style-name="T7"> </text:span><text:span text:style-name="T8"><draw:custom-shape svg:x="0in" svg:y="0in" svg:width="0.33333in" svg:height="0.33333in" draw:id="id0" draw:style-name="a0" draw:name="AutoShape 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9">   </text:span><text:span text:style-name="T10">可數名詞的單複數</text:span></text:a></text:p>
      <text:p text:style-name="P11"><text:span text:style-name="T12"> </text:span><text:span text:style-name="T13"><draw:custom-shape svg:x="0in" svg:y="0in" svg:width="0.33333in" svg:height="0.33333in" draw:id="id1" draw:style-name="a1" draw:name="AutoShape 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4">       詞類：人稱代名詞</text:p>
      <text:p text:style-name="P15"><text:a office:title="人稱代名詞" xlink:href="https://learning.cooc.tp.edu.tw/coocLearning/media/view/6911" office:target-frame-name="_top" xlink:show="replace"><text:span text:style-name="T16"> </text:span><text:span text:style-name="T17"><draw:custom-shape svg:x="0in" svg:y="0in" svg:width="0.33333in" svg:height="0.33333in" draw:id="id2" draw:style-name="a2" draw:name="AutoShape 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8">   </text:span><text:span text:style-name="T19">人稱代名詞</text:span></text:a></text:p>
      <text:p text:style-name="P20"><text:span text:style-name="T21"> </text:span><text:span text:style-name="T22"><draw:custom-shape svg:x="0in" svg:y="0in" svg:width="0.33333in" svg:height="0.33333in" draw:id="id3" draw:style-name="a3" draw:name="AutoShape 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3">       詞類：<text:s/>表示場所的介系詞</text:p>
      <text:p text:style-name="P24"><text:a office:title="表示場所的介系詞" xlink:href="https://learning.cooc.tp.edu.tw/coocLearning/media/view/3269" office:target-frame-name="_top" xlink:show="replace"><text:span text:style-name="T25"> </text:span><text:span text:style-name="T26"><draw:custom-shape svg:x="0in" svg:y="0in" svg:width="0.33333in" svg:height="0.33333in" draw:id="id4" draw:style-name="a4" draw:name="AutoShape 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7">   </text:span><text:span text:style-name="T28">表示場所的介系詞</text:span></text:a></text:p>
      <text:p text:style-name="P29"><text:span text:style-name="T30"> </text:span><text:span text:style-name="T31"><draw:custom-shape svg:x="0in" svg:y="0in" svg:width="0.33333in" svg:height="0.33333in" draw:id="id5" draw:style-name="a5" draw:name="AutoShape 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2">       詞類：<text:s/>表示時間的介系詞</text:p>
      <text:p text:style-name="P33"><text:a office:title="表示時間的介系詞" xlink:href="https://learning.cooc.tp.edu.tw/coocLearning/media/view/3627" office:target-frame-name="_top" xlink:show="replace"><text:span text:style-name="T34"> </text:span><text:span text:style-name="T35"><draw:custom-shape svg:x="0in" svg:y="0in" svg:width="0.33333in" svg:height="0.33333in" draw:id="id6" draw:style-name="a6" draw:name="AutoShape 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6">   </text:span><text:span text:style-name="T37">表示時間的介系詞</text:span></text:a></text:p>
      <text:p text:style-name="P38"> </text:p>
      <text:p text:style-name="P39">       詞類：對等連接詞<text:s/>and、but、or</text:p>
      <text:p text:style-name="P40"><text:a office:title="對等連接詞and、but、or" xlink:href="https://learning.cooc.tp.edu.tw/coocLearning/media/view/3993" office:target-frame-name="_top" xlink:show="replace"><text:span text:style-name="T41"> </text:span><text:span text:style-name="T42"><draw:custom-shape svg:x="0in" svg:y="0in" svg:width="0.33333in" svg:height="0.33333in" draw:id="id7" draw:style-name="a7" draw:name="AutoShape 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3">   </text:span><text:span text:style-name="T44">對等連接詞</text:span><text:span text:style-name="T45">and</text:span><text:span text:style-name="T46">、</text:span><text:span text:style-name="T47">but</text:span><text:span text:style-name="T48">、</text:span><text:span text:style-name="T49">or</text:span></text:a></text:p>
      <text:p text:style-name="P50"><text:span text:style-name="T51"> </text:span><text:span text:style-name="T52"><draw:custom-shape svg:x="0in" svg:y="0in" svg:width="0.33333in" svg:height="0.33333in" draw:id="id8" draw:style-name="a8" draw:name="AutoShape 1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53">       詞類：<text:s/>助動詞<text:s/>do / does</text:p>
      <text:p text:style-name="P54"><text:a office:title="助動詞 do does" xlink:href="https://learning.cooc.tp.edu.tw/coocLearning/media/view/4619" office:target-frame-name="_top" xlink:show="replace"><text:span text:style-name="T55"> </text:span><text:span text:style-name="T56"><draw:custom-shape svg:x="0in" svg:y="0in" svg:width="0.33333in" svg:height="0.33333in" draw:id="id9" draw:style-name="a9" draw:name="AutoShape 1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57">   </text:span><text:span text:style-name="T58">助動詞</text:span><text:span text:style-name="T59"><text:s/>do does</text:span></text:a></text:p>
      <text:p text:style-name="P60"><text:span text:style-name="T61"> </text:span><text:span text:style-name="T62"><draw:custom-shape svg:x="0in" svg:y="0in" svg:width="0.33333in" svg:height="0.33333in" draw:id="id10" draw:style-name="a10" draw:name="AutoShape 1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63">       句型：直述句</text:p>
      <text:p text:style-name="P64"><text:a office:title="直述句" xlink:href="https://learning.cooc.tp.edu.tw/coocLearning/media/view/3260" office:target-frame-name="_top" xlink:show="replace"><text:span text:style-name="T65"> </text:span><text:span text:style-name="T66"><draw:custom-shape svg:x="0in" svg:y="0in" svg:width="0.33333in" svg:height="0.33333in" draw:id="id11" draw:style-name="a11" draw:name="AutoShape 1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67">   </text:span><text:span text:style-name="T68">直述句</text:span></text:a></text:p>
      <text:p text:style-name="P69"><text:span text:style-name="T70"> </text:span><text:span text:style-name="T71"><draw:custom-shape svg:x="0in" svg:y="0in" svg:width="0.33333in" svg:height="0.33333in" draw:id="id12" draw:style-name="a12" draw:name="AutoShape 1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72">       句型：Yes/No<text:s/>疑問句</text:p>
      <text:p text:style-name="P73"><text:a office:title="Yes No 疑問句" xlink:href="https://learning.cooc.tp.edu.tw/coocLearning/media/view/3261" office:target-frame-name="_top" xlink:show="replace"><text:span text:style-name="T74"> </text:span><text:span text:style-name="T75"><draw:custom-shape svg:x="0in" svg:y="0in" svg:width="0.33333in" svg:height="0.33333in" draw:id="id13" draw:style-name="a13" draw:name="AutoShape 1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76">   Yes No<text:s/></text:span><text:span text:style-name="T77">疑問句</text:span></text:a></text:p>
      <text:soft-page-break/>
      <text:p text:style-name="P78"> </text:p>
      <text:p text:style-name="P79">     句型：<text:s/>以Wh-疑問詞引導的問句及答句</text:p>
      <text:p text:style-name="P80"><text:a office:title="以Wh-疑問詞引導的問句及答句" xlink:href="https://learning.cooc.tp.edu.tw/coocLearning/media/view/2328" office:target-frame-name="_top" xlink:show="replace"><text:span text:style-name="T81"> </text:span><text:span text:style-name="T82"><draw:custom-shape svg:x="0in" svg:y="0in" svg:width="0.33333in" svg:height="0.33333in" draw:id="id14" draw:style-name="a14" draw:name="AutoShape 1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83">   </text:span><text:span text:style-name="T84">以</text:span><text:span text:style-name="T85">Wh-</text:span><text:span text:style-name="T86">疑問詞引導的問句及答句</text:span></text:a></text:p>
      <text:p text:style-name="P87"><text:span text:style-name="T88"> </text:span><text:span text:style-name="T89"><draw:custom-shape svg:x="0in" svg:y="0in" svg:width="0.33333in" svg:height="0.33333in" draw:id="id15" draw:style-name="a15" draw:name="AutoShape 18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90">       句型：<text:s/>以How-疑問詞引導的問句及答句</text:p>
      <text:p text:style-name="P91"><text:a office:title="以How-疑問詞引導的問句及答句" xlink:href="https://learning.cooc.tp.edu.tw/coocLearning/media/view/2329" office:target-frame-name="_top" xlink:show="replace"><text:span text:style-name="T92"> </text:span><text:span text:style-name="T93"><draw:custom-shape svg:x="0in" svg:y="0in" svg:width="0.33333in" svg:height="0.33333in" draw:id="id16" draw:style-name="a16" draw:name="AutoShape 1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94">   </text:span><text:span text:style-name="T95">以</text:span><text:span text:style-name="T96">How-</text:span><text:span text:style-name="T97">疑問詞引導的問句及答句</text:span></text:a></text:p>
      <text:p text:style-name="P98"><text:span text:style-name="T99"> </text:span><text:span text:style-name="T100"><draw:custom-shape svg:x="0in" svg:y="0in" svg:width="0.33333in" svg:height="0.33333in" draw:id="id17" draw:style-name="a17" draw:name="AutoShape 2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01">       句型：<text:s/>祈使句</text:p>
      <text:p text:style-name="P102"><text:a office:title="祈使句" xlink:href="https://learning.cooc.tp.edu.tw/coocLearning/media/view/4371" office:target-frame-name="_top" xlink:show="replace"><text:span text:style-name="T103"> </text:span><text:span text:style-name="T104"><draw:custom-shape svg:x="0in" svg:y="0in" svg:width="0.33333in" svg:height="0.33333in" draw:id="id18" draw:style-name="a18" draw:name="AutoShape 2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05">   </text:span><text:span text:style-name="T106">祈使句</text:span></text:a></text:p>
      <text:p text:style-name="P107"><text:span text:style-name="T108"> </text:span><text:span text:style-name="T109"><draw:custom-shape svg:x="0in" svg:y="0in" svg:width="0.33333in" svg:height="0.33333in" draw:id="id19" draw:style-name="a19" draw:name="AutoShape 2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10">       句型：感嘆句</text:p>
      <text:p text:style-name="P111"><text:a office:title="感嘆句" xlink:href="https://learning.cooc.tp.edu.tw/coocLearning/media/view/22791" office:target-frame-name="_top" xlink:show="replace"><text:span text:style-name="T112"> </text:span><text:span text:style-name="T113"><draw:custom-shape svg:x="0in" svg:y="0in" svg:width="0.33333in" svg:height="0.33333in" draw:id="id20" draw:style-name="a20" draw:name="AutoShape 2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14">   </text:span><text:span text:style-name="T115">感嘆句</text:span></text:a></text:p>
      <text:p text:style-name="P116"><text:span text:style-name="T117"> </text:span><text:span text:style-name="T118"><draw:custom-shape svg:x="0in" svg:y="0in" svg:width="0.33333in" svg:height="0.33333in" draw:id="id21" draw:style-name="a21" draw:name="AutoShape 2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19">       句型：<text:s/>there<text:s/>引介句<text:s/>(現在式)</text:p>
      <text:p text:style-name="P120"><text:a office:title="there 引介句 (現在式)" xlink:href="https://learning.cooc.tp.edu.tw/coocLearning/media/view/6921" office:target-frame-name="_top" xlink:show="replace"><text:span text:style-name="T121"> </text:span><text:span text:style-name="T122"><draw:custom-shape svg:x="0in" svg:y="0in" svg:width="0.33333in" svg:height="0.33333in" draw:id="id22" draw:style-name="a22" draw:name="AutoShape 2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23">   there<text:s/></text:span><text:span text:style-name="T124">引介句</text:span><text:span text:style-name="T125"><text:s/>(</text:span><text:span text:style-name="T126">現在式</text:span><text:span text:style-name="T127">)</text:span></text:a></text:p>
      <text:p text:style-name="P128"><text:span text:style-name="T129"> </text:span><text:span text:style-name="T130"><draw:custom-shape svg:x="0in" svg:y="0in" svg:width="0.33333in" svg:height="0.33333in" draw:id="id23" draw:style-name="a23" draw:name="AutoShape 2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31">       時式：<text:s/>現在簡單式</text:p>
      <text:p text:style-name="P132"><text:a office:title="現在簡單式" xlink:href="https://learning.cooc.tp.edu.tw/coocLearning/media/view/3271" office:target-frame-name="_top" xlink:show="replace"><text:span text:style-name="T133"> </text:span><text:span text:style-name="T134"><draw:custom-shape svg:x="0in" svg:y="0in" svg:width="0.33333in" svg:height="0.33333in" draw:id="id24" draw:style-name="a24" draw:name="AutoShape 2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35">   </text:span><text:span text:style-name="T136">現在簡單式</text:span></text:a></text:p>
      <text:p text:style-name="P137"><text:span text:style-name="T138"> </text:span><text:span text:style-name="T139"><draw:custom-shape svg:x="0in" svg:y="0in" svg:width="0.33333in" svg:height="0.33333in" draw:id="id25" draw:style-name="a25" draw:name="AutoShape 28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40">       時式：現在進行式</text:p>
      <text:p text:style-name="P141"><text:a office:title="現在進行式" xlink:href="https://learning.cooc.tp.edu.tw/coocLearning/media/view/3272" office:target-frame-name="_top" xlink:show="replace"><text:span text:style-name="T142"> </text:span><text:span text:style-name="T143"><draw:custom-shape svg:x="0in" svg:y="0in" svg:width="0.33333in" svg:height="0.33333in" draw:id="id26" draw:style-name="a26" draw:name="AutoShape 2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44">   </text:span><text:span text:style-name="T145">現在進行式</text:span></text:a></text:p>
      <text:p text:style-name="P146"><text:span text:style-name="T147"> </text:span><text:span text:style-name="T148"><draw:custom-shape svg:x="0in" svg:y="0in" svg:width="0.33333in" svg:height="0.33333in" draw:id="id27" draw:style-name="a27" draw:name="AutoShape 3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49">二<text:s/>閱讀策略</text:p>
      <text:p text:style-name="P150"> </text:p>
      <text:p text:style-name="P151">       閱讀策略：主題句，支持句，結論句的基本概念</text:p>
      <text:p text:style-name="P152"><text:a office:title="主題句，支持句，結論句的基本概念" xlink:href="https://learning.cooc.tp.edu.tw/coocLearning/media/view/3284" office:target-frame-name="_top" xlink:show="replace"><text:span text:style-name="T153"> </text:span><text:span text:style-name="T154"><draw:custom-shape svg:x="0in" svg:y="0in" svg:width="0.33333in" svg:height="0.33333in" draw:id="id28" draw:style-name="a28" draw:name="AutoShape 3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55">   </text:span><text:span text:style-name="T156">主題句，支持句，結論句的基本概念</text:span></text:a></text:p>
      <text:p text:style-name="P157"><text:span text:style-name="T158"> </text:span><text:span text:style-name="T159"><draw:custom-shape svg:x="0in" svg:y="0in" svg:width="0.33333in" svg:height="0.33333in" draw:id="id29" draw:style-name="a29" draw:name="AutoShape 3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soft-page-break/>
      <text:p text:style-name="P160">       閱讀策略：字串連結法<text:s/>chunking</text:p>
      <text:p text:style-name="P161"><text:a office:title="字串連結法 Chunking" xlink:href="https://learning.cooc.tp.edu.tw/coocLearning/media/view/2326" office:target-frame-name="_top" xlink:show="replace"><text:span text:style-name="T162"> </text:span><text:span text:style-name="T163"><draw:custom-shape svg:x="0in" svg:y="0in" svg:width="0.33333in" svg:height="0.33333in" draw:id="id30" draw:style-name="a30" draw:name="AutoShape 3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64">   </text:span><text:span text:style-name="T165">字串連結法</text:span><text:span text:style-name="T166"><text:s/>Chunking</text:span></text:a></text:p>
      <text:p text:style-name="P167"><text:span text:style-name="T168"> </text:span><text:span text:style-name="T169"><draw:custom-shape svg:x="0in" svg:y="0in" svg:width="0.33333in" svg:height="0.33333in" draw:id="id31" draw:style-name="a31" draw:name="AutoShape 3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70">       閱讀策略：心智圖<text:s/>mind map<text:s/>時間軸&amp;比較</text:p>
      <text:p text:style-name="P171"><text:a office:title="心智圖 (時間軸&amp;比較)" xlink:href="https://learning.cooc.tp.edu.tw/coocLearning/media/view/6601" office:target-frame-name="_top" xlink:show="replace"><text:span text:style-name="T172"> </text:span><text:span text:style-name="T173"><draw:custom-shape svg:x="0in" svg:y="0in" svg:width="0.33333in" svg:height="0.33333in" draw:id="id32" draw:style-name="a32" draw:name="AutoShape 3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74">   </text:span><text:span text:style-name="T175">心智圖</text:span><text:span text:style-name="T176"><text:s/>(</text:span><text:span text:style-name="T177">時間軸</text:span><text:span text:style-name="T178">&amp;</text:span><text:span text:style-name="T179">比較</text:span><text:span text:style-name="T180">)</text:span></text:a></text:p>
      <text:p text:style-name="P181"><text:span text:style-name="T182"> </text:span><text:span text:style-name="T183"><draw:custom-shape svg:x="0in" svg:y="0in" svg:width="0.33333in" svg:height="0.33333in" draw:id="id33" draw:style-name="a33" draw:name="AutoShape 3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84">三<text:s/>主題單字</text:p>
      <text:p text:style-name="P185"> </text:p>
      <text:p text:style-name="P186">       單字：family<text:s/>家庭家人</text:p>
      <text:p text:style-name="P187"><text:a office:title="家庭家人" xlink:href="https://learning.cooc.tp.edu.tw/coocLearning/media/view/21306" office:target-frame-name="_top" xlink:show="replace"><text:span text:style-name="T188"> </text:span><text:span text:style-name="T189"><draw:custom-shape svg:x="0in" svg:y="0in" svg:width="0.33333in" svg:height="0.33333in" draw:id="id34" draw:style-name="a34" draw:name="AutoShape 3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90">   </text:span><text:span text:style-name="T191">家庭家人</text:span></text:a></text:p>
      <text:p text:style-name="P192"><text:span text:style-name="T193"> </text:span><text:span text:style-name="T194"><draw:custom-shape svg:x="0in" svg:y="0in" svg:width="0.33333in" svg:height="0.33333in" draw:id="id35" draw:style-name="a35" draw:name="AutoShape 38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195">       單字：people<text:s/>人物篇</text:p>
      <text:p text:style-name="P196"><text:a office:title="人 People" xlink:href="https://learning.cooc.tp.edu.tw/coocLearning/media/view/2324" office:target-frame-name="_top" xlink:show="replace"><text:span text:style-name="T197"> </text:span><text:span text:style-name="T198"><draw:custom-shape svg:x="0in" svg:y="0in" svg:width="0.33333in" svg:height="0.33333in" draw:id="id36" draw:style-name="a36" draw:name="AutoShape 3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199">   </text:span><text:span text:style-name="T200">人</text:span><text:span text:style-name="T201"><text:s/>People</text:span></text:a></text:p>
      <text:p text:style-name="P202"> </text:p>
      <text:p text:style-name="P203">       單字：school<text:s/>學校</text:p>
      <text:p text:style-name="P204"><text:a office:title="單字：學校 school" xlink:href="https://learning.cooc.tp.edu.tw/coocLearning/media/view/3732" office:target-frame-name="_top" xlink:show="replace"><text:span text:style-name="T205"> </text:span><text:span text:style-name="T206"><draw:custom-shape svg:x="0in" svg:y="0in" svg:width="0.33333in" svg:height="0.33333in" draw:id="id37" draw:style-name="a37" draw:name="AutoShape 4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07">   </text:span><text:span text:style-name="T208">單字：學校</text:span><text:span text:style-name="T209"><text:s/>school</text:span></text:a></text:p>
      <text:p text:style-name="P210"> </text:p>
      <text:p text:style-name="P211">       單字：places &amp; locations<text:s/>地點與位置</text:p>
      <text:p text:style-name="P212"><text:a office:title="單字：地點與位置 places＆locations" xlink:href="https://learning.cooc.tp.edu.tw/coocLearning/media/view/3733" office:target-frame-name="_top" xlink:show="replace"><text:span text:style-name="T213"> </text:span><text:span text:style-name="T214"><draw:custom-shape svg:x="0in" svg:y="0in" svg:width="0.33333in" svg:height="0.33333in" draw:id="id38" draw:style-name="a38" draw:name="AutoShape 4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15">   </text:span><text:span text:style-name="T216">單字：地點與位置</text:span><text:span text:style-name="T217"><text:s/>places</text:span><text:span text:style-name="T218">＆</text:span><text:span text:style-name="T219">locations</text:span></text:a></text:p>
      <text:p text:style-name="P220"><text:span text:style-name="T221"> </text:span><text:span text:style-name="T222"><draw:custom-shape svg:x="0in" svg:y="0in" svg:width="0.33333in" svg:height="0.33333in" draw:id="id39" draw:style-name="a39" draw:name="AutoShape 4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23">       單字：sports<text:s/>運動篇</text:p>
      <text:p text:style-name="P224"><text:a office:title="單字：運動篇 Sports" xlink:href="https://learning.cooc.tp.edu.tw/coocLearning/media/view/3730" office:target-frame-name="_top" xlink:show="replace"><text:span text:style-name="T225"> </text:span><text:span text:style-name="T226"><draw:custom-shape svg:x="0in" svg:y="0in" svg:width="0.33333in" svg:height="0.33333in" draw:id="id40" draw:style-name="a40" draw:name="AutoShape 4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27">   </text:span><text:span text:style-name="T228">單字：運動篇</text:span><text:span text:style-name="T229"><text:s/>Sports</text:span></text:a></text:p>
      <text:p text:style-name="P230"><text:span text:style-name="T231"> </text:span><text:span text:style-name="T232"><draw:custom-shape svg:x="0in" svg:y="0in" svg:width="0.33333in" svg:height="0.33333in" draw:id="id41" draw:style-name="a41" draw:name="AutoShape 4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33">       單字：houses &amp; apartments<text:s/>居家與建築</text:p>
      <text:p text:style-name="P234"><text:a office:title="單字：居家與建築 house＆apartment" xlink:href="https://learning.cooc.tp.edu.tw/coocLearning/media/view/3731" office:target-frame-name="_top" xlink:show="replace"><text:span text:style-name="T235"> </text:span><text:span text:style-name="T236"><draw:custom-shape svg:x="0in" svg:y="0in" svg:width="0.33333in" svg:height="0.33333in" draw:id="id42" draw:style-name="a42" draw:name="AutoShape 4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37">   </text:span><text:span text:style-name="T238">單字：居家與建築</text:span><text:span text:style-name="T239"><text:s/>house</text:span><text:span text:style-name="T240">＆</text:span><text:span text:style-name="T241">apartment</text:span></text:a></text:p>
      <text:p text:style-name="P242"> </text:p>
      <text:p text:style-name="P243">       單字：food<text:s/>食物</text:p>
      <text:p text:style-name="P244"><text:a office:title="單字：食物 food" xlink:href="https://learning.cooc.tp.edu.tw/coocLearning/media/view/3728" office:target-frame-name="_top" xlink:show="replace"><text:span text:style-name="T245"> </text:span><text:span text:style-name="T246"><draw:custom-shape svg:x="0in" svg:y="0in" svg:width="0.33333in" svg:height="0.33333in" draw:id="id43" draw:style-name="a43" draw:name="AutoShape 4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47">   </text:span><text:span text:style-name="T248">單字：食物</text:span><text:span text:style-name="T249"><text:s/>food</text:span></text:a></text:p>
      <text:soft-page-break/>
      <text:p text:style-name="P250"><text:span text:style-name="T251"> </text:span><text:span text:style-name="T252"><draw:custom-shape svg:x="0in" svg:y="0in" svg:width="0.33333in" svg:height="0.33333in" draw:id="id44" draw:style-name="a44" draw:name="AutoShape 5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53">七下英文</text:p>
      <text:p text:style-name="P254">一<text:s/>文法句構</text:p>
      <text:p text:style-name="P255">       詞類：<text:s/>基數與序數</text:p>
      <text:p text:style-name="P256"><text:a office:title="基數與序數" xlink:href="https://learning.cooc.tp.edu.tw/coocLearning/media/view/3740" office:target-frame-name="_top" xlink:show="replace"><text:span text:style-name="T257"> </text:span><text:span text:style-name="T258"><draw:custom-shape svg:x="0in" svg:y="0in" svg:width="0.33333in" svg:height="0.33333in" draw:id="id45" draw:style-name="a45" draw:name="AutoShape 5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59">   </text:span><text:span text:style-name="T260">基數與序數</text:span></text:a></text:p>
      <text:p text:style-name="P261"><text:span text:style-name="T262"> </text:span><text:span text:style-name="T263"><draw:custom-shape svg:x="0in" svg:y="0in" svg:width="0.33333in" svg:height="0.33333in" draw:id="id46" draw:style-name="a46" draw:name="AutoShape 5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64">       詞類：<text:s/>不可數名詞</text:p>
      <text:p text:style-name="P265"><text:a office:title="不可數名詞" xlink:href="https://learning.cooc.tp.edu.tw/coocLearning/media/view/3265" office:target-frame-name="_top" xlink:show="replace"><text:span text:style-name="T266"> </text:span><text:span text:style-name="T267"><draw:custom-shape svg:x="0in" svg:y="0in" svg:width="0.33333in" svg:height="0.33333in" draw:id="id47" draw:style-name="a47" draw:name="AutoShape 5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68">   </text:span><text:span text:style-name="T269">不可數名詞</text:span></text:a></text:p>
      <text:p text:style-name="P270"><text:span text:style-name="T271"> </text:span><text:span text:style-name="T272"><draw:custom-shape svg:x="0in" svg:y="0in" svg:width="0.33333in" svg:height="0.33333in" draw:id="id48" draw:style-name="a48" draw:name="AutoShape 5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73">       詞類：<text:s/>數量詞</text:p>
      <text:p text:style-name="P274"><text:a office:title="數量詞" xlink:href="https://learning.cooc.tp.edu.tw/coocLearning/media/view/3741" office:target-frame-name="_top" xlink:show="replace"><text:span text:style-name="T275"> </text:span><text:span text:style-name="T276"><draw:custom-shape svg:x="0in" svg:y="0in" svg:width="0.33333in" svg:height="0.33333in" draw:id="id49" draw:style-name="a49" draw:name="AutoShape 5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77">   </text:span><text:span text:style-name="T278">數量詞</text:span></text:a></text:p>
      <text:p text:style-name="P279"><text:span text:style-name="T280"> </text:span><text:span text:style-name="T281"><draw:custom-shape svg:x="0in" svg:y="0in" svg:width="0.33333in" svg:height="0.33333in" draw:id="id50" draw:style-name="a50" draw:name="AutoShape 5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82">       詞類：<text:s/>頻率副詞</text:p>
      <text:p text:style-name="P283"><text:a office:title="頻率副詞" xlink:href="https://learning.cooc.tp.edu.tw/coocLearning/media/view/4001" office:target-frame-name="_top" xlink:show="replace"><text:span text:style-name="T284"> </text:span><text:span text:style-name="T285"><draw:custom-shape svg:x="0in" svg:y="0in" svg:width="0.33333in" svg:height="0.33333in" draw:id="id51" draw:style-name="a51" draw:name="AutoShape 5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86">   </text:span><text:span text:style-name="T287">頻率副詞</text:span></text:a></text:p>
      <text:p text:style-name="P288"><text:span text:style-name="T289"> </text:span><text:span text:style-name="T290"><draw:custom-shape svg:x="0in" svg:y="0in" svg:width="0.33333in" svg:height="0.33333in" draw:id="id52" draw:style-name="a52" draw:name="AutoShape 58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291">       詞類：too<text:s/>及<text:s/>either<text:s/>的用法</text:p>
      <text:p text:style-name="P292"><text:a office:title="too 及 either 的用法" xlink:href="https://learning.cooc.tp.edu.tw/coocLearning/media/view/7356" office:target-frame-name="_top" xlink:show="replace"><text:span text:style-name="T293"> </text:span><text:span text:style-name="T294"><draw:custom-shape svg:x="0in" svg:y="0in" svg:width="0.33333in" svg:height="0.33333in" draw:id="id53" draw:style-name="a53" draw:name="AutoShape 5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295">   too<text:s/></text:span><text:span text:style-name="T296">及</text:span><text:span text:style-name="T297"><text:s/>either<text:s/></text:span><text:span text:style-name="T298">的用法</text:span></text:a></text:p>
      <text:p text:style-name="P299"><text:span text:style-name="T300"> </text:span><text:span text:style-name="T301"><draw:custom-shape svg:x="0in" svg:y="0in" svg:width="0.33333in" svg:height="0.33333in" draw:id="id54" draw:style-name="a54" draw:name="AutoShape 6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02">       時式：過去簡單式<text:s/>-<text:s/>以BeV為主</text:p>
      <text:p text:style-name="P303"><text:a office:title="過去簡單式-以BeV為主" xlink:href="https://learning.cooc.tp.edu.tw/coocLearning/media/view/22521" office:target-frame-name="_top" xlink:show="replace"><text:span text:style-name="T304"> </text:span><text:span text:style-name="T305"><draw:custom-shape svg:x="0in" svg:y="0in" svg:width="0.33333in" svg:height="0.33333in" draw:id="id55" draw:style-name="a55" draw:name="AutoShape 6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06">   </text:span><text:span text:style-name="T307">過去簡單式</text:span><text:span text:style-name="T308">-</text:span><text:span text:style-name="T309">以</text:span><text:span text:style-name="T310">BeV</text:span><text:span text:style-name="T311">為主</text:span></text:a></text:p>
      <text:p text:style-name="P312"><text:span text:style-name="T313"> </text:span><text:span text:style-name="T314"><draw:custom-shape svg:x="0in" svg:y="0in" svg:width="0.33333in" svg:height="0.33333in" draw:id="id56" draw:style-name="a56" draw:name="AutoShape 6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15">       句型活用：weather<text:s/>天氣的說法</text:p>
      <text:p text:style-name="P316"><text:a office:title="weather 的說法" xlink:href="https://learning.cooc.tp.edu.tw/coocLearning/media/view/3283" office:target-frame-name="_top" xlink:show="replace"><text:span text:style-name="T317"> </text:span><text:span text:style-name="T318"><draw:custom-shape svg:x="0in" svg:y="0in" svg:width="0.33333in" svg:height="0.33333in" draw:id="id57" draw:style-name="a57" draw:name="AutoShape 6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19">   weather<text:s/></text:span><text:span text:style-name="T320">的說法</text:span></text:a></text:p>
      <text:p text:style-name="P321"><text:span text:style-name="T322"> </text:span><text:span text:style-name="T323"><draw:custom-shape svg:x="0in" svg:y="0in" svg:width="0.33333in" svg:height="0.33333in" draw:id="id58" draw:style-name="a58" draw:name="AutoShape 6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24">       句型活用：making telephone calls<text:s/>電話用語</text:p>
      <text:p text:style-name="P325"><text:a office:title="Phone Conversation 電話用語" xlink:href="https://learning.cooc.tp.edu.tw/coocLearning/media/view/2336" office:target-frame-name="_top" xlink:show="replace"><text:span text:style-name="T326"> </text:span><text:span text:style-name="T327"><draw:custom-shape svg:x="0in" svg:y="0in" svg:width="0.33333in" svg:height="0.33333in" draw:id="id59" draw:style-name="a59" draw:name="AutoShape 6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28">   Phone Conversation<text:s/></text:span><text:span text:style-name="T329">電話用語</text:span></text:a></text:p>
      <text:soft-page-break/>
      <text:p text:style-name="P330"><text:span text:style-name="T331"> </text:span><text:span text:style-name="T332"><draw:custom-shape svg:x="0in" svg:y="0in" svg:width="0.33333in" svg:height="0.33333in" draw:id="id60" draw:style-name="a60" draw:name="AutoShape 6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33">二<text:s/>閱讀策略</text:p>
      <text:p text:style-name="P334">       </text:p>
      <text:p text:style-name="P335"><text:s text:c="4"/>閱讀策略：主題句，支持句，結論句的應用</text:p>
      <text:p text:style-name="P336"><text:a office:title="主題句，支持句，結論句的應用" xlink:href="https://learning.cooc.tp.edu.tw/coocLearning/media/view/4143" office:target-frame-name="_top" xlink:show="replace"><text:span text:style-name="T337"> </text:span><text:span text:style-name="T338"><draw:custom-shape svg:x="0in" svg:y="0in" svg:width="0.33333in" svg:height="0.33333in" draw:id="id61" draw:style-name="a61" draw:name="AutoShape 6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39">   </text:span><text:span text:style-name="T340">主題句，支持句，結論句的應用</text:span></text:a></text:p>
      <text:p text:style-name="P341"><text:span text:style-name="T342"> </text:span><text:span text:style-name="T343"><draw:custom-shape svg:x="0in" svg:y="0in" svg:width="0.33333in" svg:height="0.33333in" draw:id="id62" draw:style-name="a62" draw:name="AutoShape 68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44">       閱讀策略：搜尋法<text:s/>scanning</text:p>
      <text:p text:style-name="P345"><text:a office:title="搜尋法 (Scanning)" xlink:href="https://learning.cooc.tp.edu.tw/coocLearning/media/view/513" office:target-frame-name="_top" xlink:show="replace"><text:span text:style-name="T346"> </text:span><text:span text:style-name="T347"><draw:custom-shape svg:x="0in" svg:y="0in" svg:width="0.33333in" svg:height="0.33333in" draw:id="id63" draw:style-name="a63" draw:name="AutoShape 6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48">   </text:span><text:span text:style-name="T349">搜尋法</text:span><text:span text:style-name="T350"><text:s/>(Scanning)</text:span></text:a></text:p>
      <text:p text:style-name="P351"><text:span text:style-name="T352"> </text:span><text:span text:style-name="T353"><draw:custom-shape svg:x="0in" svg:y="0in" svg:width="0.33333in" svg:height="0.33333in" draw:id="id64" draw:style-name="a64" draw:name="AutoShape 7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54">       閱讀策略：略讀法<text:s/>skimming</text:p>
      <text:p text:style-name="P355"><text:a office:title="略讀法 (Skimming)" xlink:href="https://learning.cooc.tp.edu.tw/coocLearning/media/view/3263" office:target-frame-name="_top" xlink:show="replace"><text:span text:style-name="T356"> </text:span><text:span text:style-name="T357"><draw:custom-shape svg:x="0in" svg:y="0in" svg:width="0.33333in" svg:height="0.33333in" draw:id="id65" draw:style-name="a65" draw:name="AutoShape 7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58">   </text:span><text:span text:style-name="T359">略讀法</text:span><text:span text:style-name="T360"><text:s/>(Skimming)</text:span></text:a></text:p>
      <text:p text:style-name="P361"><text:span text:style-name="T362"> </text:span><text:span text:style-name="T363"><draw:custom-shape svg:x="0in" svg:y="0in" svg:width="0.33333in" svg:height="0.33333in" draw:id="id66" draw:style-name="a66" draw:name="AutoShape 7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64">三<text:s/>主題單字</text:p>
      <text:p text:style-name="P365">       </text:p>
      <text:p text:style-name="P366"><text:s text:c="3"/>單字：time<text:s/>時間</text:p>
      <text:p text:style-name="P367"><text:a office:title="時間Time" xlink:href="https://learning.cooc.tp.edu.tw/coocLearning/media/view/6901" office:target-frame-name="_top" xlink:show="replace"><text:span text:style-name="T368"> </text:span><text:span text:style-name="T369"><draw:custom-shape svg:x="0in" svg:y="0in" svg:width="0.33333in" svg:height="0.33333in" draw:id="id67" draw:style-name="a67" draw:name="AutoShape 7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70">   </text:span><text:span text:style-name="T371">時間</text:span><text:span text:style-name="T372">Time</text:span></text:a></text:p>
      <text:p text:style-name="P373"> </text:p>
      <text:p text:style-name="P374">       單字：money<text:s/>錢</text:p>
      <text:p text:style-name="P375"><text:a office:title="錢Money" xlink:href="https://learning.cooc.tp.edu.tw/coocLearning/media/view/21311" office:target-frame-name="_top" xlink:show="replace"><text:span text:style-name="T376"> </text:span><text:span text:style-name="T377"><draw:custom-shape svg:x="0in" svg:y="0in" svg:width="0.33333in" svg:height="0.33333in" draw:id="id68" draw:style-name="a68" draw:name="AutoShape 7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78">   </text:span><text:span text:style-name="T379">錢</text:span><text:span text:style-name="T380">Money</text:span></text:a></text:p>
      <text:p text:style-name="P381"> </text:p>
      <text:p text:style-name="P382">       單字：tableware<text:s/>餐具</text:p>
      <text:p text:style-name="P383"><text:a office:title="餐具 Tableware" xlink:href="https://learning.cooc.tp.edu.tw/coocLearning/media/view/3729" office:target-frame-name="_top" xlink:show="replace"><text:span text:style-name="T384"> </text:span><text:span text:style-name="T385"><draw:custom-shape svg:x="0in" svg:y="0in" svg:width="0.33333in" svg:height="0.33333in" draw:id="id69" draw:style-name="a69" draw:name="AutoShape 7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86">   </text:span><text:span text:style-name="T387">餐具</text:span><text:span text:style-name="T388"><text:s/>Tableware</text:span></text:a></text:p>
      <text:p text:style-name="P389"> </text:p>
      <text:p text:style-name="P390">       單字：parts of body<text:s/>身體部位名稱</text:p>
      <text:p text:style-name="P391"><text:a office:title="身體" xlink:href="https://learning.cooc.tp.edu.tw/coocLearning/media/view/21291" office:target-frame-name="_top" xlink:show="replace"><text:span text:style-name="T392"> </text:span><text:span text:style-name="T393"><draw:custom-shape svg:x="0in" svg:y="0in" svg:width="0.33333in" svg:height="0.33333in" draw:id="id70" draw:style-name="a70" draw:name="AutoShape 7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394">   </text:span><text:span text:style-name="T395">身體</text:span></text:a></text:p>
      <text:p text:style-name="P396"><text:span text:style-name="T397"> </text:span><text:span text:style-name="T398"><draw:custom-shape svg:x="0in" svg:y="0in" svg:width="0.33333in" svg:height="0.33333in" draw:id="id71" draw:style-name="a71" draw:name="AutoShape 8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399">       單字：health<text:s/>健康</text:p>
      <text:p text:style-name="P400"><text:a office:title="健康Health" xlink:href="https://learning.cooc.tp.edu.tw/coocLearning/media/view/21296" office:target-frame-name="_top" xlink:show="replace"><text:span text:style-name="T401"> </text:span><text:span text:style-name="T402"><draw:custom-shape svg:x="0in" svg:y="0in" svg:width="0.33333in" svg:height="0.33333in" draw:id="id72" draw:style-name="a72" draw:name="AutoShape 8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03">   </text:span><text:span text:style-name="T404">健康</text:span><text:span text:style-name="T405">Health</text:span></text:a></text:p>
      <text:p text:style-name="P406"><text:span text:style-name="T407"> </text:span><text:span text:style-name="T408"><draw:custom-shape svg:x="0in" svg:y="0in" svg:width="0.33333in" svg:height="0.33333in" draw:id="id73" draw:style-name="a73" draw:name="AutoShape 8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soft-page-break/>
      <text:p text:style-name="P409">       單字：weather＆nature<text:s/>天氣與自然</text:p>
      <text:p text:style-name="P410"><text:a office:title="單字weather＆naturesample" xlink:href="https://learning.cooc.tp.edu.tw/coocLearning/media/view/3736" office:target-frame-name="_top" xlink:show="replace"><text:span text:style-name="T411"> </text:span><text:span text:style-name="T412"><draw:custom-shape svg:x="0in" svg:y="0in" svg:width="0.33333in" svg:height="0.33333in" draw:id="id74" draw:style-name="a74" draw:name="AutoShape 8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13">   </text:span><text:span text:style-name="T414">單字</text:span><text:span text:style-name="T415">weather</text:span><text:span text:style-name="T416">＆</text:span><text:span text:style-name="T417">naturesample</text:span></text:a></text:p>
      <text:p text:style-name="P418"><text:span text:style-name="T419"> </text:span><text:span text:style-name="T420"><draw:custom-shape svg:x="0in" svg:y="0in" svg:width="0.33333in" svg:height="0.33333in" draw:id="id75" draw:style-name="a75" draw:name="AutoShape 8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21">       單字：landscape<text:s/>地景</text:p>
      <text:p text:style-name="P422"><text:a office:title="單字：地景 landscape" xlink:href="https://learning.cooc.tp.edu.tw/coocLearning/media/view/3737" office:target-frame-name="_top" xlink:show="replace"><text:span text:style-name="T423"> </text:span><text:span text:style-name="T424"><draw:custom-shape svg:x="0in" svg:y="0in" svg:width="0.33333in" svg:height="0.33333in" draw:id="id76" draw:style-name="a76" draw:name="AutoShape 8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25">   </text:span><text:span text:style-name="T426">單字：地景</text:span><text:span text:style-name="T427"><text:s/>landscape</text:span></text:a></text:p>
      <text:p text:style-name="P428"><text:span text:style-name="T429"> </text:span><text:span text:style-name="T430"><draw:custom-shape svg:x="0in" svg:y="0in" svg:width="0.33333in" svg:height="0.33333in" draw:id="id77" draw:style-name="a77" draw:name="AutoShape 8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31">       單字：holidays &amp; festivals<text:s/>假日與節慶</text:p>
      <text:p text:style-name="P432"><text:a office:title="單字：假日與節慶 hoidays＆festivals" xlink:href="https://learning.cooc.tp.edu.tw/coocLearning/media/view/3735" office:target-frame-name="_top" xlink:show="replace"><text:span text:style-name="T433"> </text:span><text:span text:style-name="T434"><draw:custom-shape svg:x="0in" svg:y="0in" svg:width="0.33333in" svg:height="0.33333in" draw:id="id78" draw:style-name="a78" draw:name="AutoShape 8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35">   </text:span><text:span text:style-name="T436">單字：假日與節慶</text:span><text:span text:style-name="T437"><text:s/>hoidays</text:span><text:span text:style-name="T438">＆</text:span><text:span text:style-name="T439">festivals</text:span></text:a></text:p>
      <text:p text:style-name="P440"><text:span text:style-name="T441"> </text:span><text:span text:style-name="T442"><draw:custom-shape svg:x="0in" svg:y="0in" svg:width="0.33333in" svg:height="0.33333in" draw:id="id79" draw:style-name="a79" draw:name="AutoShape 88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43">       單字：animals &amp; insects<text:s/>動物與昆蟲</text:p>
      <text:p text:style-name="P444"><text:a office:title="動物與昆蟲 Animals &amp; insects" xlink:href="https://learning.cooc.tp.edu.tw/coocLearning/media/view/6906" office:target-frame-name="_top" xlink:show="replace"><text:span text:style-name="T445"> </text:span><text:span text:style-name="T446"><draw:custom-shape svg:x="0in" svg:y="0in" svg:width="0.33333in" svg:height="0.33333in" draw:id="id80" draw:style-name="a80" draw:name="AutoShape 8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47">   </text:span><text:span text:style-name="T448">動物與昆蟲</text:span><text:span text:style-name="T449"><text:s/>Animals &amp; insects</text:span></text:a></text:p>
      <text:p text:style-name="P450"><text:span text:style-name="T451"> </text:span><text:span text:style-name="T452"><draw:custom-shape svg:x="0in" svg:y="0in" svg:width="0.33333in" svg:height="0.33333in" draw:id="id81" draw:style-name="a81" draw:name="AutoShape 90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53">       單字：occupations<text:s/>職業</text:p>
      <text:p text:style-name="P454"><text:a office:title="職業 Occupations" xlink:href="https://learning.cooc.tp.edu.tw/coocLearning/media/view/2325" office:target-frame-name="_top" xlink:show="replace"><text:span text:style-name="T455"> </text:span><text:span text:style-name="T456"><draw:custom-shape svg:x="0in" svg:y="0in" svg:width="0.33333in" svg:height="0.33333in" draw:id="id82" draw:style-name="a82" draw:name="AutoShape 91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57">   </text:span><text:span text:style-name="T458">職業</text:span><text:span text:style-name="T459"><text:s/>Occupations</text:span></text:a></text:p>
      <text:p text:style-name="P460"><text:span text:style-name="T461"> </text:span><text:span text:style-name="T462"><draw:custom-shape svg:x="0in" svg:y="0in" svg:width="0.33333in" svg:height="0.33333in" draw:id="id83" draw:style-name="a83" draw:name="AutoShape 92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63">       單字：forms of address<text:s/>地址</text:p>
      <text:p text:style-name="P464"><text:a office:title="地址" xlink:href="https://learning.cooc.tp.edu.tw/coocLearning/media/view/21301" office:target-frame-name="_top" xlink:show="replace"><text:span text:style-name="T465"> </text:span><text:span text:style-name="T466"><draw:custom-shape svg:x="0in" svg:y="0in" svg:width="0.33333in" svg:height="0.33333in" draw:id="id84" draw:style-name="a84" draw:name="AutoShape 93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67">   </text:span><text:span text:style-name="T468">地址</text:span></text:a></text:p>
      <text:p text:style-name="P469"><text:span text:style-name="T470"> </text:span><text:span text:style-name="T471"><draw:custom-shape svg:x="0in" svg:y="0in" svg:width="0.33333in" svg:height="0.33333in" draw:id="id85" draw:style-name="a85" draw:name="AutoShape 94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72">       單字：personal characteristics<text:s/>人格特質</text:p>
      <text:p text:style-name="P473"><text:a office:title="人格特質 Personal characteristics" xlink:href="https://learning.cooc.tp.edu.tw/coocLearning/media/view/3726" office:target-frame-name="_top" xlink:show="replace"><text:span text:style-name="T474"> </text:span><text:span text:style-name="T475"><draw:custom-shape svg:x="0in" svg:y="0in" svg:width="0.33333in" svg:height="0.33333in" draw:id="id86" draw:style-name="a86" draw:name="AutoShape 95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76">   </text:span><text:span text:style-name="T477">人格特質</text:span><text:span text:style-name="T478"><text:s/>Personal characteristics</text:span></text:a></text:p>
      <text:p text:style-name="P479"><text:span text:style-name="T480"> </text:span><text:span text:style-name="T481"><draw:custom-shape svg:x="0in" svg:y="0in" svg:width="0.33333in" svg:height="0.33333in" draw:id="id87" draw:style-name="a87" draw:name="AutoShape 96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82">       單字：countries &amp; languages<text:s/>國家地區語言</text:p>
      <text:p text:style-name="P483"><text:a office:title="單字：國家地區語言 countries＆languages" xlink:href="https://learning.cooc.tp.edu.tw/coocLearning/media/view/3734" office:target-frame-name="_top" xlink:show="replace"><text:span text:style-name="T484"> </text:span><text:span text:style-name="T485"><draw:custom-shape svg:x="0in" svg:y="0in" svg:width="0.33333in" svg:height="0.33333in" draw:id="id88" draw:style-name="a88" draw:name="AutoShape 97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86">   </text:span><text:span text:style-name="T487">單字：國家地區語言</text:span><text:span text:style-name="T488"><text:s/>countries</text:span><text:span text:style-name="T489">＆</text:span><text:span text:style-name="T490">languages</text:span></text:a></text:p>
      <text:p text:style-name="P491"><text:span text:style-name="T492"> </text:span><text:span text:style-name="T493"><draw:custom-shape svg:x="0in" svg:y="0in" svg:width="0.33333in" svg:height="0.33333in" draw:id="id89" draw:style-name="a89" draw:name="AutoShape 98" text:anchor-type="as-char"><svg:title/><svg:desc>https://learning.cooc.tp.edu.tw/coocLearning/theme/chapter/Icon%20edit.png</svg:desc><draw:enhanced-geometry draw:type="non-primitive" svg:viewBox="0 0 21600 21600" draw:enhanced-path="M 0 0 L 21600 0 21600 21600 0 21600 Z N"/></draw:custom-shape></text:span></text:p>
      <text:p text:style-name="P494">       書寫：連續體大小寫的辨識與書寫</text:p>
      <text:p text:style-name="P495"><text:a office:title="連續體大小寫的辨識與書寫" xlink:href="https://learning.cooc.tp.edu.tw/coocLearning/media/view/3725" office:target-frame-name="_top" xlink:show="replace"><text:span text:style-name="T496"> </text:span><text:span text:style-name="T497"><draw:custom-shape svg:x="0in" svg:y="0in" svg:width="0.33333in" svg:height="0.33333in" draw:id="id90" draw:style-name="a90" draw:name="AutoShape 99" text:anchor-type="as-char"><svg:title/><svg:desc>https://learning.cooc.tp.edu.tw/coocLearning/theme/chapter/Icon%20video-Y.png</svg:desc><draw:enhanced-geometry draw:type="non-primitive" svg:viewBox="0 0 21600 21600" draw:enhanced-path="M 0 0 L 21600 0 21600 21600 0 21600 Z N"/></draw:custom-shape></text:span><text:span text:style-name="T498">   </text:span><text:span text:style-name="T499">連續體大小寫的辨識與書寫</text:span></text:a></text:p>
      <text:soft-page-break/>
      <text:p text:style-name="P500">酷課雲<text:s/>學科影片連結<text:s/>英語科八年級</text:p>
      <text:p text:style-name="P501">八上英文</text:p>
      <text:p text:style-name="P502">一<text:s/>文法句構</text:p>
      <text:p text:style-name="P503">       詞類：<text:s/>所有格代名詞</text:p>
      <text:p text:style-name="P504"><text:a office:title="所有格代名詞" xlink:href="https://learning.cooc.tp.edu.tw/coocLearning/media/view/3266" office:target-frame-name="_top" xlink:show="replace"><text:span text:style-name="T505"> </text:span><text:span text:style-name="T506"><draw:frame draw:style-name="a91" draw:name="圖片 22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07">   </text:span><text:span text:style-name="T508">所有格代名詞</text:span></text:a></text:p>
      <text:p text:style-name="P509"><text:span text:style-name="T510"> </text:span><text:span text:style-name="T511"><draw:frame draw:style-name="a92" draw:name="圖片 2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12">       詞類：<text:s/>時間連接詞<text:s/>before/after</text:p>
      <text:p text:style-name="P513"><text:a office:title="時間連接詞before、after" xlink:href="https://learning.cooc.tp.edu.tw/coocLearning/media/view/3995" office:target-frame-name="_top" xlink:show="replace"><text:span text:style-name="T514"> </text:span><text:span text:style-name="T515"><draw:frame draw:style-name="a93" draw:name="圖片 26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16">   </text:span><text:span text:style-name="T517">時間連接詞</text:span><text:span text:style-name="T518">before</text:span><text:span text:style-name="T519">、</text:span><text:span text:style-name="T520">after</text:span></text:a></text:p>
      <text:p text:style-name="P521"><text:span text:style-name="T522"> </text:span><text:span text:style-name="T523"><draw:frame draw:style-name="a94" draw:name="圖片 5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24">       詞類：<text:s/>時間連接詞<text:s/>when</text:p>
      <text:p text:style-name="P525"><text:a office:title="時間連接詞when" xlink:href="https://learning.cooc.tp.edu.tw/coocLearning/media/view/3997" office:target-frame-name="_top" xlink:show="replace"><text:span text:style-name="T526"> </text:span><text:span text:style-name="T527"><draw:frame draw:style-name="a95" draw:name="圖片 58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28">   </text:span><text:span text:style-name="T529">時間連接詞</text:span><text:span text:style-name="T530">when</text:span></text:a></text:p>
      <text:p text:style-name="P531"><text:span text:style-name="T532"> </text:span><text:span text:style-name="T533"><draw:frame draw:style-name="a96" draw:name="圖片 6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34">       詞類：<text:s/>因果連接詞<text:s/>because/so</text:p>
      <text:p text:style-name="P535"><text:a office:title="因果連接詞 - because/so" xlink:href="https://learning.cooc.tp.edu.tw/coocLearning/media/view/3975" office:target-frame-name="_top" xlink:show="replace"><text:span text:style-name="T536"> </text:span><text:span text:style-name="T537"><draw:frame draw:style-name="a97" draw:name="圖片 84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38">   </text:span><text:span text:style-name="T539">因果連接詞</text:span><text:span text:style-name="T540"><text:s/>- because/so</text:span></text:a></text:p>
      <text:p text:style-name="P541"><text:span text:style-name="T542"> </text:span><text:span text:style-name="T543"><draw:frame draw:style-name="a98" draw:name="圖片 10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44">       句型：<text:s/>there<text:s/>引介句<text:s/>(過去式與未來式)</text:p>
      <text:p text:style-name="P545"><text:a office:title="there 引介句 (過去式，未來式)" xlink:href="https://learning.cooc.tp.edu.tw/coocLearning/media/view/6926" office:target-frame-name="_top" xlink:show="replace"><text:span text:style-name="T546"> </text:span><text:span text:style-name="T547"><draw:frame draw:style-name="a99" draw:name="圖片 10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48">   there<text:s/></text:span><text:span text:style-name="T549">引介句</text:span><text:span text:style-name="T550"><text:s/>(</text:span><text:span text:style-name="T551">過去式，未來式</text:span><text:span text:style-name="T552">)</text:span></text:a></text:p>
      <text:p text:style-name="P553"><text:span text:style-name="T554"> </text:span><text:span text:style-name="T555"><draw:frame draw:style-name="a100" draw:name="圖片 10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56">       句型活用：Asking for Directions<text:s/>問路</text:p>
      <text:p text:style-name="P557"><text:a office:title="Asking for Directions 問路" xlink:href="https://learning.cooc.tp.edu.tw/coocLearning/media/view/2334" office:target-frame-name="_top" xlink:show="replace"><text:span text:style-name="T558"> </text:span><text:span text:style-name="T559"><draw:frame draw:style-name="a101" draw:name="圖片 10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60">   Asking for Directions<text:s/></text:span><text:span text:style-name="T561">問路</text:span></text:a></text:p>
      <text:p text:style-name="P562"><text:span text:style-name="T563"> </text:span><text:span text:style-name="T564"><draw:frame draw:style-name="a102" draw:name="圖片 10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65">       時式：未來式</text:p>
      <text:p text:style-name="P566"><text:a office:title="動詞時事-未來式" xlink:href="https://learning.cooc.tp.edu.tw/coocLearning/media/view/511" office:target-frame-name="_top" xlink:show="replace"><text:span text:style-name="T567"> </text:span><text:span text:style-name="T568"><draw:frame draw:style-name="a103" draw:name="圖片 10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69">   </text:span><text:span text:style-name="T570">動詞時事</text:span><text:span text:style-name="T571">-</text:span><text:span text:style-name="T572">未來式</text:span></text:a></text:p>
      <text:p text:style-name="P573"><text:span text:style-name="T574"> </text:span><text:span text:style-name="T575"><draw:frame draw:style-name="a104" draw:name="圖片 10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76">       時式：現在簡單式，現在進行式，過去式，未來式</text:p>
      <text:p text:style-name="P577"><text:a office:title="綜合時式：現在簡單式，現在進行式，過去式，未來式" xlink:href="https://learning.cooc.tp.edu.tw/coocLearning/media/view/3280" office:target-frame-name="_top" xlink:show="replace"><text:span text:style-name="T578"> </text:span><text:span text:style-name="T579"><draw:frame draw:style-name="a105" draw:name="圖片 10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80">   </text:span><text:span text:style-name="T581">綜合時式：現在簡單式，現在進行式，過去式，未來式</text:span></text:a></text:p>
      <text:p text:style-name="P582"><text:span text:style-name="T583"> </text:span><text:span text:style-name="T584"><draw:frame draw:style-name="a106" draw:name="圖片 10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85">二<text:s/>閱讀策略</text:p>
      <text:p text:style-name="P586">       閱讀策略：提問及回答<text:s/>answering 6 W questions</text:p>
      <text:p text:style-name="P587"><text:a office:title="閱讀策略 – 提問及回答 (answering 6-W questions)" xlink:href="https://learning.cooc.tp.edu.tw/coocLearning/media/view/3738" office:target-frame-name="_top" xlink:show="replace"><text:span text:style-name="T588"> </text:span><text:span text:style-name="T589"><draw:frame draw:style-name="a107" draw:name="圖片 10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590">   </text:span><text:span text:style-name="T591">閱讀策略</text:span><text:span text:style-name="T592"><text:s/>–<text:s/></text:span><text:span text:style-name="T593">提問及回答</text:span><text:span text:style-name="T594"><text:s/>(answering 6-W questions)</text:span></text:a></text:p>
      <text:p text:style-name="P595"><text:span text:style-name="T596"> </text:span><text:span text:style-name="T597"><draw:frame draw:style-name="a108" draw:name="圖片 11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598">       閱讀策略：辨識故事元素<text:s/>-<text:s/>背景人物事件結局</text:p>
      <text:p text:style-name="P599"><text:a office:title="辨識故事元素" xlink:href="https://learning.cooc.tp.edu.tw/coocLearning/media/view/2332" office:target-frame-name="_top" xlink:show="replace"><text:span text:style-name="T600"> </text:span><text:span text:style-name="T601"><draw:frame draw:style-name="a109" draw:name="圖片 11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02">   </text:span><text:span text:style-name="T603">辨識故事元素</text:span></text:a></text:p>
      <text:p text:style-name="P604"><text:span text:style-name="T605"> </text:span><text:span text:style-name="T606"><draw:frame draw:style-name="a110" draw:name="圖片 11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07">       閱讀策略：預測內容<text:s/>prediction</text:p>
      <text:p text:style-name="P608"><text:a office:title="閱讀測驗-預測內容" xlink:href="https://learning.cooc.tp.edu.tw/coocLearning/media/view/4007" office:target-frame-name="_top" xlink:show="replace"><text:span text:style-name="T609"> </text:span><text:span text:style-name="T610"><draw:frame draw:style-name="a111" draw:name="圖片 11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11">   </text:span><text:span text:style-name="T612">閱讀測驗</text:span><text:span text:style-name="T613">-</text:span><text:span text:style-name="T614">預測內容</text:span></text:a></text:p>
      <text:p text:style-name="P615"><text:span text:style-name="T616"> </text:span><text:span text:style-name="T617"><draw:frame draw:style-name="a112" draw:name="圖片 11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18">       閱讀策略：推論–字意推論與連接線索</text:p>
      <text:p text:style-name="P619"><text:a office:title="推論1字意推論與連接線索" xlink:href="https://learning.cooc.tp.edu.tw/coocLearning/media/view/21191" office:target-frame-name="_top" xlink:show="replace"><text:span text:style-name="T620"> </text:span><text:span text:style-name="T621"><draw:frame draw:style-name="a113" draw:name="圖片 11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22">   </text:span><text:span text:style-name="T623">推論</text:span><text:span text:style-name="T624">1</text:span><text:span text:style-name="T625">字意推論與連接線索</text:span></text:a></text:p>
      <text:p text:style-name="P626"/>
      <text:p text:style-name="P627"/>
      <text:soft-page-break/>
      <text:p text:style-name="P628">       閱讀策略：推論<text:s/>–<text:s/>句意與文意推論</text:p>
      <text:p text:style-name="P629"><text:a office:title="句意與文意推論" xlink:href="https://learning.cooc.tp.edu.tw/coocLearning/media/view/21196" office:target-frame-name="_top" xlink:show="replace"><text:span text:style-name="T630"> </text:span><text:span text:style-name="T631"><draw:frame draw:style-name="a114" draw:name="圖片 11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32">   </text:span><text:span text:style-name="T633">句意與文意推論</text:span></text:a></text:p>
      <text:p text:style-name="P634"><text:span text:style-name="T635"> </text:span><text:span text:style-name="T636"><draw:frame draw:style-name="a115" draw:name="圖片 11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37">       閱讀策略：推論–主旨作者觀點文章結構</text:p>
      <text:p text:style-name="P638"><text:a office:title="主旨作者觀點文章結構" xlink:href="https://learning.cooc.tp.edu.tw/coocLearning/media/view/21201" office:target-frame-name="_top" xlink:show="replace"><text:span text:style-name="T639"> </text:span><text:span text:style-name="T640"><draw:frame draw:style-name="a116" draw:name="圖片 11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41">   </text:span><text:span text:style-name="T642">主旨作者觀點文章結構</text:span></text:a></text:p>
      <text:p text:style-name="P643"><text:span text:style-name="T644"> </text:span><text:span text:style-name="T645"><draw:frame draw:style-name="a117" draw:name="圖片 12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46">       閱讀體裁：應用文<text:s/>–<text:s/>書信</text:p>
      <text:p text:style-name="P647"><text:a office:title="應用文---書信" xlink:href="https://learning.cooc.tp.edu.tw/coocLearning/media/view/2331" office:target-frame-name="_top" xlink:show="replace"><text:span text:style-name="T648"> </text:span><text:span text:style-name="T649"><draw:frame draw:style-name="a118" draw:name="圖片 12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50">   </text:span><text:span text:style-name="T651">應用文</text:span><text:span text:style-name="T652">---</text:span><text:span text:style-name="T653">書信</text:span></text:a></text:p>
      <text:p text:style-name="P654"><text:span text:style-name="T655"> </text:span><text:span text:style-name="T656"><draw:frame draw:style-name="a119" draw:name="圖片 12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57">三<text:s/>主題閱讀</text:p>
      <text:p text:style-name="P658"> </text:p>
      <text:p text:style-name="P659">       主題閱讀：國際教育<text:s/>Brexit<text:s/>脱歐的考驗</text:p>
      <text:p text:style-name="P660"><text:a office:title="脫歐的考驗 To leave or not to leave，that is the decision." xlink:href="https://learning.cooc.tp.edu.tw/coocLearning/media/view/4338" office:target-frame-name="_top" xlink:show="replace"><text:span text:style-name="T661"> </text:span><text:span text:style-name="T662"><draw:frame draw:style-name="a120" draw:name="圖片 12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63">   </text:span><text:span text:style-name="T664">脫歐的考驗</text:span><text:span text:style-name="T665"><text:s/>To leave or not to leave</text:span><text:span text:style-name="T666">，</text:span><text:span text:style-name="T667">that is the decision.</text:span></text:a></text:p>
      <text:p text:style-name="P668"><text:span text:style-name="T669"> </text:span><text:span text:style-name="T670"><draw:frame draw:style-name="a121" draw:name="圖片 12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71">       主題閱讀：生命教育<text:s/>Fly! Kite Fly!<text:s/>老鷹想飛</text:p>
      <text:p text:style-name="P672"><text:a office:title="主題閱讀-生命教育" xlink:href="https://learning.cooc.tp.edu.tw/coocLearning/media/view/4005" office:target-frame-name="_top" xlink:show="replace"><text:span text:style-name="T673"> </text:span><text:span text:style-name="T674"><draw:frame draw:style-name="a122" draw:name="圖片 12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75">   </text:span><text:span text:style-name="T676">主題閱讀</text:span><text:span text:style-name="T677">-</text:span><text:span text:style-name="T678">生命教育</text:span></text:a></text:p>
      <text:p text:style-name="P679"><text:span text:style-name="T680"> </text:span><text:span text:style-name="T681"><draw:frame draw:style-name="a123" draw:name="圖片 12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82">       主題閱讀：生涯教育-A Lift Story<text:s/>生命奮鬥故事</text:p>
      <text:p text:style-name="P683"><text:a office:title="主題閱讀-生涯教育" xlink:href="https://learning.cooc.tp.edu.tw/coocLearning/media/view/4006" office:target-frame-name="_top" xlink:show="replace"><text:span text:style-name="T684"> </text:span><text:span text:style-name="T685"><draw:frame draw:style-name="a124" draw:name="圖片 12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86">   </text:span><text:span text:style-name="T687">主題閱讀</text:span><text:span text:style-name="T688">-</text:span><text:span text:style-name="T689">生涯教育</text:span></text:a></text:p>
      <text:p text:style-name="P690"><text:span text:style-name="T691"> </text:span><text:span text:style-name="T692"><draw:frame draw:style-name="a125" draw:name="圖片 12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693">       主題閱讀：海洋教育<text:s/>WOD<text:s/>世界海洋日</text:p>
      <text:p text:style-name="P694"><text:a office:title="主題閱讀–世界海洋日" xlink:href="https://learning.cooc.tp.edu.tw/coocLearning/media/view/3755" office:target-frame-name="_top" xlink:show="replace"><text:span text:style-name="T695"> </text:span><text:span text:style-name="T696"><draw:frame draw:style-name="a126" draw:name="圖片 12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697">   </text:span><text:span text:style-name="T698">主題閱讀</text:span><text:span text:style-name="T699">–</text:span><text:span text:style-name="T700">世界海洋日</text:span></text:a></text:p>
      <text:p text:style-name="P701"><text:span text:style-name="T702"> </text:span><text:span text:style-name="T703"><draw:frame draw:style-name="a127" draw:name="圖片 13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04"/>
      <text:p text:style-name="P705">八下英文</text:p>
      <text:p text:style-name="P706">一<text:s/>文法句構</text:p>
      <text:p text:style-name="P707">       詞類：反身代名詞</text:p>
      <text:p text:style-name="P708"><text:a office:title="反身代名詞" xlink:href="https://learning.cooc.tp.edu.tw/coocLearning/media/view/3270" office:target-frame-name="_top" xlink:show="replace"><text:span text:style-name="T709"> </text:span><text:span text:style-name="T710"><draw:frame draw:style-name="a128" draw:name="圖片 13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11">   </text:span><text:span text:style-name="T712">反身代名詞</text:span></text:a></text:p>
      <text:p text:style-name="P713"><text:span text:style-name="T714"> </text:span><text:span text:style-name="T715"><draw:frame draw:style-name="a129" draw:name="圖片 13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16">       詞類：<text:s/>動名詞</text:p>
      <text:p text:style-name="P717"><text:a office:title="動名詞" xlink:href="https://learning.cooc.tp.edu.tw/coocLearning/media/view/4003" office:target-frame-name="_top" xlink:show="replace"><text:span text:style-name="T718"> </text:span><text:span text:style-name="T719"><draw:frame draw:style-name="a130" draw:name="圖片 13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20">   </text:span><text:span text:style-name="T721">動名詞</text:span></text:a></text:p>
      <text:p text:style-name="P722"><text:span text:style-name="T723"> </text:span><text:span text:style-name="T724"><draw:frame draw:style-name="a131" draw:name="圖片 13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25">       詞類：<text:s/>不定詞</text:p>
      <text:p text:style-name="P726"><text:a office:title="不定詞" xlink:href="https://learning.cooc.tp.edu.tw/coocLearning/media/view/4002" office:target-frame-name="_top" xlink:show="replace"><text:span text:style-name="T727"> </text:span><text:span text:style-name="T728"><draw:frame draw:style-name="a132" draw:name="圖片 13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29">   </text:span><text:span text:style-name="T730">不定詞</text:span></text:a></text:p>
      <text:p text:style-name="P731"><text:span text:style-name="T732"> </text:span><text:span text:style-name="T733"><draw:frame draw:style-name="a133" draw:name="圖片 13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34">       詞類：<text:s/>情態助動詞</text:p>
      <text:p text:style-name="P735"><text:a office:title="情態助動詞" xlink:href="https://learning.cooc.tp.edu.tw/coocLearning/media/view/704" office:target-frame-name="_top" xlink:show="replace"><text:span text:style-name="T736"> </text:span><text:span text:style-name="T737"><draw:frame draw:style-name="a134" draw:name="圖片 13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38">   </text:span><text:span text:style-name="T739">情態助動詞</text:span></text:a></text:p>
      <text:p text:style-name="P740"><text:span text:style-name="T741"> </text:span><text:span text:style-name="T742"><draw:frame draw:style-name="a135" draw:name="圖片 13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43">       詞類：花費動詞<text:s/>spend/cost/take/pay</text:p>
      <text:p text:style-name="P744"><text:a office:title="spend.cost.take.pay" xlink:href="https://learning.cooc.tp.edu.tw/coocLearning/media/view/3742" office:target-frame-name="_top" xlink:show="replace"><text:span text:style-name="T745"> </text:span><text:span text:style-name="T746"><draw:frame draw:style-name="a136" draw:name="圖片 13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47">   spend.cost.take.pay</text:span></text:a></text:p>
      <text:p text:style-name="P748"><text:span text:style-name="T749"> </text:span><text:span text:style-name="T750"><draw:frame draw:style-name="a137" draw:name="圖片 14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51">       </text:p>
      <text:soft-page-break/>
      <text:p text:style-name="P752">詞類：<text:s/>形容詞的比較級</text:p>
      <text:p text:style-name="P753"><text:a office:title="形容詞的比較級" xlink:href="https://learning.cooc.tp.edu.tw/coocLearning/media/view/2327" office:target-frame-name="_top" xlink:show="replace"><text:span text:style-name="T754"> </text:span><text:span text:style-name="T755"><draw:frame draw:style-name="a138" draw:name="圖片 14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56">   </text:span><text:span text:style-name="T757">形容詞的比較級</text:span></text:a></text:p>
      <text:p text:style-name="P758"><text:span text:style-name="T759"> </text:span><text:span text:style-name="T760"><draw:frame draw:style-name="a139" draw:name="圖片 14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61">       詞類：<text:s/>形容詞的最高級</text:p>
      <text:p text:style-name="P762"><text:a office:title="形容詞的最高級" xlink:href="https://learning.cooc.tp.edu.tw/coocLearning/media/view/3267" office:target-frame-name="_top" xlink:show="replace"><text:span text:style-name="T763"> </text:span><text:span text:style-name="T764"><draw:frame draw:style-name="a140" draw:name="圖片 14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65">   </text:span><text:span text:style-name="T766">形容詞的最高級</text:span></text:a></text:p>
      <text:p text:style-name="P767"><text:span text:style-name="T768"> </text:span><text:span text:style-name="T769"><draw:frame draw:style-name="a141" draw:name="圖片 14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70">       詞類：<text:s/>情狀副詞</text:p>
      <text:p text:style-name="P771"><text:a office:title="情狀副詞" xlink:href="https://learning.cooc.tp.edu.tw/coocLearning/media/view/4000" office:target-frame-name="_top" xlink:show="replace"><text:span text:style-name="T772"> </text:span><text:span text:style-name="T773"><draw:frame draw:style-name="a142" draw:name="圖片 14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74">   </text:span><text:span text:style-name="T775">情狀副詞</text:span></text:a></text:p>
      <text:p text:style-name="P776"><text:span text:style-name="T777"> </text:span><text:span text:style-name="T778"><draw:frame draw:style-name="a143" draw:name="圖片 14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79">       詞類：<text:s/>副詞的比較級與最高級</text:p>
      <text:p text:style-name="P780"><text:a office:title="副詞的比較級與最高級" xlink:href="https://learning.cooc.tp.edu.tw/coocLearning/media/view/3279" office:target-frame-name="_top" xlink:show="replace"><text:span text:style-name="T781"> </text:span><text:span text:style-name="T782"><draw:frame draw:style-name="a144" draw:name="圖片 14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83">   </text:span><text:span text:style-name="T784">副詞的比較級與最高級</text:span></text:a></text:p>
      <text:p text:style-name="P785"><text:span text:style-name="T786"> </text:span><text:span text:style-name="T787"><draw:frame draw:style-name="a145" draw:name="圖片 14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88">       詞類：<text:s/>授與動詞</text:p>
      <text:p text:style-name="P789"><text:a office:title="授與動詞" xlink:href="https://learning.cooc.tp.edu.tw/coocLearning/media/view/9646" office:target-frame-name="_top" xlink:show="replace"><text:span text:style-name="T790"> </text:span><text:span text:style-name="T791"><draw:frame draw:style-name="a146" draw:name="圖片 14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792">   </text:span><text:span text:style-name="T793">授與動詞</text:span></text:a></text:p>
      <text:p text:style-name="P794"><text:span text:style-name="T795"> </text:span><text:span text:style-name="T796"><draw:frame draw:style-name="a147" draw:name="圖片 15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797">       詞類：<text:s/>使役動詞</text:p>
      <text:p text:style-name="P798"><text:a office:title="使役動詞" xlink:href="https://learning.cooc.tp.edu.tw/coocLearning/media/view/3998" office:target-frame-name="_top" xlink:show="replace"><text:span text:style-name="T799"> </text:span><text:span text:style-name="T800"><draw:frame draw:style-name="a148" draw:name="圖片 15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01">   </text:span><text:span text:style-name="T802">使役動詞</text:span></text:a></text:p>
      <text:p text:style-name="P803"><text:span text:style-name="T804"> </text:span><text:span text:style-name="T805"><draw:frame draw:style-name="a149" draw:name="圖片 15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06">       詞類：<text:s/>感官動詞</text:p>
      <text:p text:style-name="P807"><text:a office:title="感官動詞" xlink:href="https://learning.cooc.tp.edu.tw/coocLearning/media/view/3976" office:target-frame-name="_top" xlink:show="replace"><text:span text:style-name="T808"> </text:span><text:span text:style-name="T809"><draw:frame draw:style-name="a150" draw:name="圖片 15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10">   </text:span><text:span text:style-name="T811">感官動詞</text:span></text:a></text:p>
      <text:p text:style-name="P812"><text:span text:style-name="T813"> </text:span><text:span text:style-name="T814"><draw:frame draw:style-name="a151" draw:name="圖片 15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15">       詞類：hurt的用法</text:p>
      <text:p text:style-name="P816"><text:a office:title="hurt的用法" xlink:href="https://learning.cooc.tp.edu.tw/coocLearning/media/view/6596" office:target-frame-name="_top" xlink:show="replace"><text:span text:style-name="T817"> </text:span><text:span text:style-name="T818"><draw:frame draw:style-name="a152" draw:name="圖片 15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19">   hurt</text:span><text:span text:style-name="T820">的用法</text:span></text:a></text:p>
      <text:p text:style-name="P821"><text:span text:style-name="T822"> </text:span><text:span text:style-name="T823"><draw:frame draw:style-name="a153" draw:name="圖片 15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24">       句型：<text:s/>if<text:s/>條件子句<text:s/>1</text:p>
      <text:p text:style-name="P825"><text:a office:title="if條件子句" xlink:href="https://learning.cooc.tp.edu.tw/coocLearning/media/view/22581" office:target-frame-name="_top" xlink:show="replace"><text:span text:style-name="T826"> </text:span><text:span text:style-name="T827"><draw:frame draw:style-name="a154" draw:name="圖片 15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28">   if</text:span><text:span text:style-name="T829">條件子句</text:span></text:a></text:p>
      <text:p text:style-name="P830"><text:span text:style-name="T831"> </text:span><text:span text:style-name="T832"><draw:frame draw:style-name="a155" draw:name="圖片 15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33">       句型：if<text:s/>條件子句<text:s/>2</text:p>
      <text:p text:style-name="P834"><text:a office:title="If條件子句2" xlink:href="https://learning.cooc.tp.edu.tw/coocLearning/media/view/22586" office:target-frame-name="_top" xlink:show="replace"><text:span text:style-name="T835"> </text:span><text:span text:style-name="T836"><draw:frame draw:style-name="a156" draw:name="圖片 15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37">   If</text:span><text:span text:style-name="T838">條件子句</text:span><text:span text:style-name="T839">2</text:span></text:a></text:p>
      <text:p text:style-name="P840"><text:span text:style-name="T841"> </text:span><text:span text:style-name="T842"><draw:frame draw:style-name="a157" draw:name="圖片 16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43">       時式：過去進行式</text:p>
      <text:p text:style-name="P844"><text:a office:title="過去進行式" xlink:href="https://learning.cooc.tp.edu.tw/coocLearning/media/view/22526" office:target-frame-name="_top" xlink:show="replace"><text:span text:style-name="T845"> </text:span><text:span text:style-name="T846"><draw:frame draw:style-name="a158" draw:name="圖片 16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47">   </text:span><text:span text:style-name="T848">過去進行式</text:span></text:a></text:p>
      <text:p text:style-name="P849"><text:span text:style-name="T850"> </text:span><text:span text:style-name="T851"><draw:frame draw:style-name="a159" draw:name="圖片 16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52">二<text:s/>閱讀策略</text:p>
      <text:p text:style-name="P853">       閱讀策略：段落發展<text:s/>時間順序</text:p>
      <text:p text:style-name="P854"><text:a office:title="段落發展–時間順序" xlink:href="https://learning.cooc.tp.edu.tw/coocLearning/media/view/3745" office:target-frame-name="_top" xlink:show="replace"><text:span text:style-name="T855"> </text:span><text:span text:style-name="T856"><draw:frame draw:style-name="a160" draw:name="圖片 16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57">   </text:span><text:span text:style-name="T858">段落發展</text:span><text:span text:style-name="T859">–</text:span><text:span text:style-name="T860">時間順序</text:span></text:a></text:p>
      <text:p text:style-name="P861"><text:span text:style-name="T862"> </text:span><text:span text:style-name="T863"><draw:frame draw:style-name="a161" draw:name="圖片 16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64">       閱讀策略：段落發展<text:s/>因果關係</text:p>
      <text:p text:style-name="P865"><text:a office:title="段落發展–因果關係" xlink:href="https://learning.cooc.tp.edu.tw/coocLearning/media/view/3746" office:target-frame-name="_top" xlink:show="replace"><text:span text:style-name="T866"> </text:span><text:span text:style-name="T867"><draw:frame draw:style-name="a162" draw:name="圖片 16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68">   </text:span><text:span text:style-name="T869">段落發展</text:span><text:span text:style-name="T870">–</text:span><text:span text:style-name="T871">因果關係</text:span></text:a></text:p>
      <text:p text:style-name="P872"><text:span text:style-name="T873"> </text:span><text:span text:style-name="T874"><draw:frame draw:style-name="a163" draw:name="圖片 16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75">       閱讀策略：段落發展<text:s/>比較異同</text:p>
      <text:p text:style-name="P876"><text:a office:title="段落發展–比較異同" xlink:href="https://learning.cooc.tp.edu.tw/coocLearning/media/view/3747" office:target-frame-name="_top" xlink:show="replace"><text:span text:style-name="T877"> </text:span><text:span text:style-name="T878"><draw:frame draw:style-name="a164" draw:name="圖片 16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79">   </text:span><text:span text:style-name="T880">段落發展</text:span><text:span text:style-name="T881">–</text:span><text:span text:style-name="T882">比較異同</text:span></text:a></text:p>
      <text:p text:style-name="P883"><text:span text:style-name="T884"> </text:span><text:span text:style-name="T885"><draw:frame draw:style-name="a165" draw:name="圖片 16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soft-page-break/>
      <text:p text:style-name="P886">       閱讀策略：辨識事實與意見<text:s/>facts＆opinions</text:p>
      <text:p text:style-name="P887"><text:a office:title="辨識事實與意見facts＆opinions" xlink:href="https://learning.cooc.tp.edu.tw/coocLearning/media/view/3744" office:target-frame-name="_top" xlink:show="replace"><text:span text:style-name="T888"> </text:span><text:span text:style-name="T889"><draw:frame draw:style-name="a166" draw:name="圖片 16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890">   </text:span><text:span text:style-name="T891">辨識事實與意見</text:span><text:span text:style-name="T892">facts</text:span><text:span text:style-name="T893">＆</text:span><text:span text:style-name="T894">opinions</text:span></text:a></text:p>
      <text:p text:style-name="P895"><text:span text:style-name="T896"> </text:span><text:span text:style-name="T897"><draw:frame draw:style-name="a167" draw:name="圖片 17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898">       閱讀策略：摘要<text:s/>summary</text:p>
      <text:p text:style-name="P899"><text:a office:title="閱讀策略 – 摘要" xlink:href="https://learning.cooc.tp.edu.tw/coocLearning/media/view/3739" office:target-frame-name="_top" xlink:show="replace"><text:span text:style-name="T900"> </text:span><text:span text:style-name="T901"><draw:frame draw:style-name="a168" draw:name="圖片 17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02">   </text:span><text:span text:style-name="T903">閱讀策略</text:span><text:span text:style-name="T904"><text:s/>–<text:s/></text:span><text:span text:style-name="T905">摘要</text:span></text:a></text:p>
      <text:p text:style-name="P906"><text:span text:style-name="T907"> </text:span><text:span text:style-name="T908"><draw:frame draw:style-name="a169" draw:name="圖片 17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909">       閱讀體裁：記敘文<text:s/>Narratives</text:p>
      <text:p text:style-name="P910"><text:a office:title="記敘文 Narratives" xlink:href="https://learning.cooc.tp.edu.tw/coocLearning/media/view/2330" office:target-frame-name="_top" xlink:show="replace"><text:span text:style-name="T911"> </text:span><text:span text:style-name="T912"><draw:frame draw:style-name="a170" draw:name="圖片 17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13">   </text:span><text:span text:style-name="T914">記敘文</text:span><text:span text:style-name="T915"><text:s/>Narratives</text:span></text:a></text:p>
      <text:p text:style-name="P916"><text:span text:style-name="T917"> </text:span><text:span text:style-name="T918"><draw:frame draw:style-name="a171" draw:name="圖片 17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919">       閱讀體裁：說明文</text:p>
      <text:p text:style-name="P920"><text:a office:title="說明文" xlink:href="https://learning.cooc.tp.edu.tw/coocLearning/media/view/3743" office:target-frame-name="_top" xlink:show="replace"><text:span text:style-name="T921"> </text:span><text:span text:style-name="T922"><draw:frame draw:style-name="a172" draw:name="圖片 17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23">   </text:span><text:span text:style-name="T924">說明文</text:span></text:a></text:p>
      <text:p text:style-name="P925"><text:span text:style-name="T926"> </text:span><text:span text:style-name="T927"><draw:frame draw:style-name="a173" draw:name="圖片 17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928">三<text:s/>主題閱讀</text:p>
      <text:p text:style-name="P929"> </text:p>
      <text:p text:style-name="P930">       主題閱讀：品德教育<text:s/>Pay Love Forward<text:s/>把愛傳下去</text:p>
      <text:p text:style-name="P931"><text:a office:title="Pay Love Forward 把愛傳下去" xlink:href="https://learning.cooc.tp.edu.tw/coocLearning/media/view/4133" office:target-frame-name="_top" xlink:show="replace"><text:span text:style-name="T932"> </text:span><text:span text:style-name="T933"><draw:frame draw:style-name="a174" draw:name="圖片 17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34">   Pay Love Forward<text:s/></text:span><text:span text:style-name="T935">把愛傳下去</text:span></text:a></text:p>
      <text:p text:style-name="P936"><text:span text:style-name="T937"> </text:span><text:span text:style-name="T938"><draw:frame draw:style-name="a175" draw:name="圖片 17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939">       主題閱讀：環境教育/能源教育<text:s/>A Green City<text:s/>綠色城市</text:p>
      <text:p text:style-name="P940"><text:a office:title="Stockholm – A Green City 綠色都市 " xlink:href="https://learning.cooc.tp.edu.tw/coocLearning/media/view/4134" office:target-frame-name="_top" xlink:show="replace"><text:span text:style-name="T941"> </text:span><text:span text:style-name="T942"><draw:frame draw:style-name="a176" draw:name="圖片 17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43">   Stockholm – A Green City<text:s/></text:span><text:span text:style-name="T944">綠色都市</text:span></text:a></text:p>
      <text:p text:style-name="P945"><text:span text:style-name="T946"> </text:span><text:span text:style-name="T947"><draw:frame draw:style-name="a177" draw:name="圖片 18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948">       主題閱讀：性別平等教育<text:s/>Taking Water<text:s/>上</text:p>
      <text:p text:style-name="P949"><text:a office:title="閱讀會考文章 Taking Water (上)" xlink:href="https://learning.cooc.tp.edu.tw/coocLearning/media/view/2337" office:target-frame-name="_top" xlink:show="replace"><text:span text:style-name="T950"> </text:span><text:span text:style-name="T951"><draw:frame draw:style-name="a178" draw:name="圖片 18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52">   </text:span><text:span text:style-name="T953">閱讀會考文章</text:span><text:span text:style-name="T954"><text:s/>Taking Water (</text:span><text:span text:style-name="T955">上</text:span><text:span text:style-name="T956">)</text:span></text:a></text:p>
      <text:p text:style-name="P957"><text:span text:style-name="T958"> </text:span><text:span text:style-name="T959"><draw:frame draw:style-name="a179" draw:name="圖片 18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960">       主題閱讀：性別平等教育<text:s/>Taking Water<text:s/>下</text:p>
      <text:p text:style-name="P961"><text:a office:title="閱讀會考文章 Taking Water (下)" xlink:href="https://learning.cooc.tp.edu.tw/coocLearning/media/view/2338" office:target-frame-name="_top" xlink:show="replace"><text:span text:style-name="T962"> </text:span><text:span text:style-name="T963"><draw:frame draw:style-name="a180" draw:name="圖片 18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64">   </text:span><text:span text:style-name="T965">閱讀會考文章</text:span><text:span text:style-name="T966"><text:s/>Taking Water (</text:span><text:span text:style-name="T967">下</text:span><text:span text:style-name="T968">)</text:span></text:a></text:p>
      <text:p text:style-name="P969"><text:span text:style-name="T970"> </text:span><text:span text:style-name="T971"><draw:frame draw:style-name="a181" draw:name="圖片 18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內文"/>
      <text:p text:style-name="P972"/>
      <text:soft-page-break/>
      <text:p text:style-name="P973">酷課雲<text:s/>學科影片連結<text:s/>英語科九年級</text:p>
      <text:p text:style-name="P974">九上英文</text:p>
      <text:p text:style-name="P975">一<text:s/>文法句構</text:p>
      <text:p text:style-name="P976"> </text:p>
      <text:p text:style-name="P977">       詞類：分詞<text:s/>(V-ing V-ed當形容詞)</text:p>
      <text:p text:style-name="P978"><text:a office:title="分詞 (V-ing V-ed當形容詞)" xlink:href="https://learning.cooc.tp.edu.tw/coocLearning/media/view/3268" office:target-frame-name="_top" xlink:show="replace"><text:span text:style-name="T979"> </text:span><text:span text:style-name="T980"><draw:frame draw:style-name="a182" draw:name="圖片 92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81">   </text:span><text:span text:style-name="T982">分詞</text:span><text:span text:style-name="T983"><text:s/>(V-ing V-ed</text:span><text:span text:style-name="T984">當形容詞</text:span><text:span text:style-name="T985">)</text:span></text:a></text:p>
      <text:p text:style-name="P986"><text:span text:style-name="T987"> </text:span><text:span text:style-name="T988"><draw:frame draw:style-name="a183" draw:name="圖片 11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989">       詞類：介系詞片語當形容詞/後位修飾</text:p>
      <text:p text:style-name="P990"><text:a office:title="修飾用的介系詞片語 國中英文" xlink:href="https://learning.cooc.tp.edu.tw/coocLearning/media/view/3628" office:target-frame-name="_top" xlink:show="replace"><text:span text:style-name="T991"> </text:span><text:span text:style-name="T992"><draw:frame draw:style-name="a184" draw:name="圖片 18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993">   </text:span><text:span text:style-name="T994">修飾用的介系詞片語</text:span><text:span text:style-name="T995"><text:s/></text:span><text:span text:style-name="T996">國中英文</text:span></text:a></text:p>
      <text:p text:style-name="P997"><text:span text:style-name="T998"> </text:span><text:span text:style-name="T999"><draw:frame draw:style-name="a185" draw:name="圖片 18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00">       句型：被動語態</text:p>
      <text:p text:style-name="P1001"><text:a office:title="被動句" xlink:href="https://learning.cooc.tp.edu.tw/coocLearning/media/view/512" office:target-frame-name="_top" xlink:show="replace"><text:span text:style-name="T1002"> </text:span><text:span text:style-name="T1003"><draw:frame draw:style-name="a186" draw:name="圖片 18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04">   </text:span><text:span text:style-name="T1005">被動句</text:span></text:a></text:p>
      <text:p text:style-name="P1006"><text:span text:style-name="T1007"> </text:span><text:span text:style-name="T1008"><draw:frame draw:style-name="a187" draw:name="圖片 18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09">       句型：<text:s/>that<text:s/>名詞子句</text:p>
      <text:p text:style-name="P1010"><text:a office:title="that子句" xlink:href="https://learning.cooc.tp.edu.tw/coocLearning/media/view/3994" office:target-frame-name="_top" xlink:show="replace"><text:span text:style-name="T1011"> </text:span><text:span text:style-name="T1012"><draw:frame draw:style-name="a188" draw:name="圖片 18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13">   that</text:span><text:span text:style-name="T1014">子句</text:span></text:a></text:p>
      <text:p text:style-name="P1015"><text:span text:style-name="T1016"> </text:span><text:span text:style-name="T1017"><draw:frame draw:style-name="a189" draw:name="圖片 19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18">       句型：wh<text:s/>名詞子句<text:s/>/<text:s/>間接問句</text:p>
      <text:p text:style-name="P1019"><text:a office:title="wh-名詞子句" xlink:href="https://learning.cooc.tp.edu.tw/coocLearning/media/view/115" office:target-frame-name="_top" xlink:show="replace"><text:span text:style-name="T1020"> </text:span><text:span text:style-name="T1021"><draw:frame draw:style-name="a190" draw:name="圖片 19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22">   wh-</text:span><text:span text:style-name="T1023">名詞子句</text:span></text:a></text:p>
      <text:p text:style-name="P1024"><text:span text:style-name="T1025"> </text:span><text:span text:style-name="T1026"><draw:frame draw:style-name="a191" draw:name="圖片 19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27">       句型：wh<text:s/>不定詞片語<text:s/>當受詞</text:p>
      <text:p text:style-name="P1028"><text:a office:title="wh-不定詞片語" xlink:href="https://learning.cooc.tp.edu.tw/coocLearning/media/view/515" office:target-frame-name="_top" xlink:show="replace"><text:span text:style-name="T1029"> </text:span><text:span text:style-name="T1030"><draw:frame draw:style-name="a192" draw:name="圖片 19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31">   wh-</text:span><text:span text:style-name="T1032">不定詞片語</text:span></text:a></text:p>
      <text:p text:style-name="P1033"><text:span text:style-name="T1034"> </text:span><text:span text:style-name="T1035"><draw:frame draw:style-name="a193" draw:name="圖片 19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36">       句型：關係子句<text:s/>/<text:s/>主格關係代名詞</text:p>
      <text:p text:style-name="P1037"><text:a office:title="關係代名詞that" xlink:href="https://learning.cooc.tp.edu.tw/coocLearning/media/view/22811" office:target-frame-name="_top" xlink:show="replace"><text:span text:style-name="T1038"> </text:span><text:span text:style-name="T1039"><draw:frame draw:style-name="a194" draw:name="圖片 19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40">   </text:span><text:span text:style-name="T1041">關係代名詞</text:span><text:span text:style-name="T1042">that</text:span></text:a></text:p>
      <text:p text:style-name="P1043"><text:span text:style-name="T1044"> </text:span><text:span text:style-name="T1045"><draw:frame draw:style-name="a195" draw:name="圖片 19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46">       句型：關係子句<text:s/>/<text:s/>受格關係代名詞</text:p>
      <text:p text:style-name="P1047"><text:a office:title="受格關係代名詞" xlink:href="https://learning.cooc.tp.edu.tw/coocLearning/media/view/22806" office:target-frame-name="_top" xlink:show="replace"><text:span text:style-name="T1048"> </text:span><text:span text:style-name="T1049"><draw:frame draw:style-name="a196" draw:name="圖片 19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50">   </text:span><text:span text:style-name="T1051">受格關係代名詞</text:span></text:a></text:p>
      <text:p text:style-name="P1052"><text:span text:style-name="T1053"> </text:span><text:span text:style-name="T1054"><draw:frame draw:style-name="a197" draw:name="圖片 19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55">       句型：<text:s/>附加問句</text:p>
      <text:p text:style-name="P1056"><text:a office:title="附加問句" xlink:href="https://learning.cooc.tp.edu.tw/coocLearning/media/view/4370" office:target-frame-name="_top" xlink:show="replace"><text:span text:style-name="T1057"> </text:span><text:span text:style-name="T1058"><draw:frame draw:style-name="a198" draw:name="圖片 19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59">   </text:span><text:span text:style-name="T1060">附加問句</text:span></text:a></text:p>
      <text:p text:style-name="P1061"><text:span text:style-name="T1062"> </text:span><text:span text:style-name="T1063"><draw:frame draw:style-name="a199" draw:name="圖片 20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64">       時式：現在完成式</text:p>
      <text:p text:style-name="P1065"><text:a office:title="現在完成式" xlink:href="https://learning.cooc.tp.edu.tw/coocLearning/media/view/3273" office:target-frame-name="_top" xlink:show="replace"><text:span text:style-name="T1066"> </text:span><text:span text:style-name="T1067"><draw:frame draw:style-name="a200" draw:name="圖片 20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68">   </text:span><text:span text:style-name="T1069">現在完成式</text:span></text:a></text:p>
      <text:p text:style-name="P1070"><text:span text:style-name="T1071"> </text:span><text:span text:style-name="T1072"><draw:frame draw:style-name="a201" draw:name="圖片 20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73">       時式：過去式與現在完成式</text:p>
      <text:p text:style-name="P1074"><text:a office:title="過去式與現在完成式" xlink:href="https://learning.cooc.tp.edu.tw/coocLearning/media/view/3281" office:target-frame-name="_top" xlink:show="replace"><text:span text:style-name="T1075"> </text:span><text:span text:style-name="T1076"><draw:frame draw:style-name="a202" draw:name="圖片 20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77">   </text:span><text:span text:style-name="T1078">過去式與現在完成式</text:span></text:a></text:p>
      <text:p text:style-name="P1079"><text:span text:style-name="T1080"> </text:span><text:span text:style-name="T1081"><draw:frame draw:style-name="a203" draw:name="圖片 20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082">二<text:s/>會考閱讀</text:p>
      <text:p text:style-name="P1083">       會考閱讀題型解析：對話</text:p>
      <text:p text:style-name="P1084"><text:a office:title="會考閱讀題型解析 - 對話" xlink:href="https://learning.cooc.tp.edu.tw/coocLearning/media/view/3751" office:target-frame-name="_top" xlink:show="replace"><text:span text:style-name="T1085"> </text:span><text:span text:style-name="T1086"><draw:frame draw:style-name="a204" draw:name="圖片 20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87">   </text:span><text:span text:style-name="T1088">會考閱讀題型解析</text:span><text:span text:style-name="T1089"><text:s/>-<text:s/></text:span><text:span text:style-name="T1090">對話</text:span></text:a></text:p>
      <text:p text:style-name="P1091"><text:span text:style-name="T1092"> </text:span><text:span text:style-name="T1093"><draw:frame draw:style-name="a205" draw:name="圖片 20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soft-page-break/>
      <text:p text:style-name="P1094">       會考閱讀題型解析：書信</text:p>
      <text:p text:style-name="P1095"><text:a office:title="會考閱讀題型解析 – 書信" xlink:href="https://learning.cooc.tp.edu.tw/coocLearning/media/view/3748" office:target-frame-name="_top" xlink:show="replace"><text:span text:style-name="T1096"> </text:span><text:span text:style-name="T1097"><draw:frame draw:style-name="a206" draw:name="圖片 20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098">   </text:span><text:span text:style-name="T1099">會考閱讀題型解析</text:span><text:span text:style-name="T1100"><text:s/>–<text:s/></text:span><text:span text:style-name="T1101">書信</text:span></text:a></text:p>
      <text:p text:style-name="P1102"><text:span text:style-name="T1103"> </text:span><text:span text:style-name="T1104"><draw:frame draw:style-name="a207" draw:name="圖片 20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05">       會考閱讀題型解析：短文</text:p>
      <text:p text:style-name="P1106"><text:a office:title="會考閱讀題型解析 - 短文" xlink:href="https://learning.cooc.tp.edu.tw/coocLearning/media/view/4137" office:target-frame-name="_top" xlink:show="replace"><text:span text:style-name="T1107"> </text:span><text:span text:style-name="T1108"><draw:frame draw:style-name="a208" draw:name="圖片 20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09">   </text:span><text:span text:style-name="T1110">會考閱讀題型解析</text:span><text:span text:style-name="T1111"><text:s/>-<text:s/></text:span><text:span text:style-name="T1112">短文</text:span></text:a></text:p>
      <text:p text:style-name="P1113"><text:span text:style-name="T1114"> </text:span><text:span text:style-name="T1115"><draw:frame draw:style-name="a209" draw:name="圖片 21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16">       會考閱讀題型解析：故事</text:p>
      <text:p text:style-name="P1117"><text:a office:title="會考閱讀題型解析 - 故事" xlink:href="https://learning.cooc.tp.edu.tw/coocLearning/media/view/4004" office:target-frame-name="_top" xlink:show="replace"><text:span text:style-name="T1118"> </text:span><text:span text:style-name="T1119"><draw:frame draw:style-name="a210" draw:name="圖片 21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20">   </text:span><text:span text:style-name="T1121">會考閱讀題型解析</text:span><text:span text:style-name="T1122"><text:s/>-<text:s/></text:span><text:span text:style-name="T1123">故事</text:span></text:a></text:p>
      <text:p text:style-name="P1124"><text:span text:style-name="T1125"> </text:span><text:span text:style-name="T1126"><draw:frame draw:style-name="a211" draw:name="圖片 21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27">       會考閱讀題型解析：網路文章</text:p>
      <text:p text:style-name="P1128"><text:a office:title="會考閱讀題型解析 – 網路文章" xlink:href="https://learning.cooc.tp.edu.tw/coocLearning/media/view/3752" office:target-frame-name="_top" xlink:show="replace"><text:span text:style-name="T1129"> </text:span><text:span text:style-name="T1130"><draw:frame draw:style-name="a212" draw:name="圖片 21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31">   </text:span><text:span text:style-name="T1132">會考閱讀題型解析</text:span><text:span text:style-name="T1133"><text:s/>–<text:s/></text:span><text:span text:style-name="T1134">網路文章</text:span></text:a></text:p>
      <text:p text:style-name="P1135"><text:span text:style-name="T1136"> </text:span><text:span text:style-name="T1137"><draw:frame draw:style-name="a213" draw:name="圖片 21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38">       會考閱讀題型解析：表格</text:p>
      <text:p text:style-name="P1139"><text:a office:title="會考閱讀題型解析 – 表格" xlink:href="https://learning.cooc.tp.edu.tw/coocLearning/media/view/3749" office:target-frame-name="_top" xlink:show="replace"><text:span text:style-name="T1140"> </text:span><text:span text:style-name="T1141"><draw:frame draw:style-name="a214" draw:name="圖片 21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42">   </text:span><text:span text:style-name="T1143">會考閱讀題型解析</text:span><text:span text:style-name="T1144"><text:s/>–<text:s/></text:span><text:span text:style-name="T1145">表格</text:span></text:a></text:p>
      <text:p text:style-name="P1146"><text:span text:style-name="T1147"> </text:span><text:span text:style-name="T1148"><draw:frame draw:style-name="a215" draw:name="圖片 21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49">       會考閱讀題型解析：詩歌</text:p>
      <text:p text:style-name="P1150"><text:a office:title="會考閱讀題型解析 – 詩歌" xlink:href="https://learning.cooc.tp.edu.tw/coocLearning/media/view/3750" office:target-frame-name="_top" xlink:show="replace"><text:span text:style-name="T1151"> </text:span><text:span text:style-name="T1152"><draw:frame draw:style-name="a216" draw:name="圖片 21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53">   </text:span><text:span text:style-name="T1154">會考閱讀題型解析</text:span><text:span text:style-name="T1155"><text:s/>–<text:s/></text:span><text:span text:style-name="T1156">詩歌</text:span></text:a></text:p>
      <text:p text:style-name="P1157"><text:span text:style-name="T1158"> </text:span><text:span text:style-name="T1159"><draw:frame draw:style-name="a217" draw:name="圖片 21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60">九下英文</text:p>
      <text:p text:style-name="P1161">一<text:s/>文法句構</text:p>
      <text:p text:style-name="P1162">       詞類：程度副詞<text:s/>too/enough</text:p>
      <text:p text:style-name="P1163"><text:a office:title="程度副詞 " xlink:href="https://learning.cooc.tp.edu.tw/coocLearning/media/view/4620" office:target-frame-name="_top" xlink:show="replace"><text:span text:style-name="T1164"> </text:span><text:span text:style-name="T1165"><draw:frame draw:style-name="a218" draw:name="圖片 219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66">   </text:span><text:span text:style-name="T1167">程度副詞</text:span></text:a></text:p>
      <text:p text:style-name="P1168"><text:span text:style-name="T1169"> </text:span><text:span text:style-name="T1170"><draw:frame draw:style-name="a219" draw:name="圖片 220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71">       詞類活用：人used to V</text:p>
      <text:p text:style-name="P1172"><text:a office:title="人used to V" xlink:href="https://learning.cooc.tp.edu.tw/coocLearning/media/view/22821" office:target-frame-name="_top" xlink:show="replace"><text:span text:style-name="T1173"> </text:span><text:span text:style-name="T1174"><draw:frame draw:style-name="a220" draw:name="圖片 221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75">   </text:span><text:span text:style-name="T1176">人</text:span><text:span text:style-name="T1177">used to V</text:span></text:a></text:p>
      <text:p text:style-name="P1178"><text:span text:style-name="T1179"> </text:span><text:span text:style-name="T1180"><draw:frame draw:style-name="a221" draw:name="圖片 222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81">       句型：程度子句<text:s/>so/such that</text:p>
      <text:p text:style-name="P1182"><text:a office:title="so such that" xlink:href="https://learning.cooc.tp.edu.tw/coocLearning/media/view/3278" office:target-frame-name="_top" xlink:show="replace"><text:span text:style-name="T1183"> </text:span><text:span text:style-name="T1184"><draw:frame draw:style-name="a222" draw:name="圖片 223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85">   so such that</text:span></text:a></text:p>
      <text:p text:style-name="P1186"><text:span text:style-name="T1187"> </text:span><text:span text:style-name="T1188"><draw:frame draw:style-name="a223" draw:name="圖片 224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89">       句型：附和句</text:p>
      <text:p text:style-name="P1190"><text:a office:title="附和句" xlink:href="https://learning.cooc.tp.edu.tw/coocLearning/media/view/6931" office:target-frame-name="_top" xlink:show="replace"><text:span text:style-name="T1191"> </text:span><text:span text:style-name="T1192"><draw:frame draw:style-name="a224" draw:name="圖片 225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193">   </text:span><text:span text:style-name="T1194">附和句</text:span></text:a></text:p>
      <text:p text:style-name="P1195"><text:span text:style-name="T1196"> </text:span><text:span text:style-name="T1197"><draw:frame draw:style-name="a225" draw:name="圖片 226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P1198">       時式：過去完成式</text:p>
      <text:p text:style-name="P1199"><text:a office:title="過去完成式" xlink:href="https://learning.cooc.tp.edu.tw/coocLearning/media/view/22531" office:target-frame-name="_top" xlink:show="replace"><text:span text:style-name="T1200"> </text:span><text:span text:style-name="T1201"><draw:frame draw:style-name="a226" draw:name="圖片 227" text:anchor-type="as-char" svg:x="0in" svg:y="0in" svg:width="0.16667in" svg:height="0.13403in" style:rel-width="scale" style:rel-height="scale"><draw:image xlink:href="media/image1.png" xlink:type="simple" xlink:show="embed" xlink:actuate="onLoad"/><svg:title/><svg:desc>https://learning.cooc.tp.edu.tw/coocLearning/theme/chapter/Icon%20video-Y.png</svg:desc></draw:frame></text:span><text:span text:style-name="T1202">   </text:span><text:span text:style-name="T1203">過去完成式</text:span></text:a></text:p>
      <text:p text:style-name="P1204"><text:span text:style-name="T1205"> </text:span><text:span text:style-name="T1206"><draw:frame draw:style-name="a227" draw:name="圖片 228" text:anchor-type="as-char" svg:x="0in" svg:y="0in" svg:width="0.18958in" svg:height="0.18958in" style:rel-width="scale" style:rel-height="scale"><draw:image xlink:href="media/image2.png" xlink:type="simple" xlink:show="embed" xlink:actuate="onLoad"/><svg:title/><svg:desc>https://learning.cooc.tp.edu.tw/coocLearning/theme/chapter/Icon%20edit.png</svg:desc></draw:frame></text:span></text:p>
      <text:p text:style-name="內文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uby</dc:creator>
    <meta:creation-date>2023-05-05T01:48:00Z</meta:creation-date>
    <dc:date>2023-05-05T01:48:00Z</dc:date>
    <meta:template xlink:href="Normal.dotm" xlink:type="simple"/>
    <meta:editing-cycles>2</meta:editing-cycles>
    <meta:editing-duration>PT120S</meta:editing-duration>
    <meta:document-statistic meta:page-count="12" meta:paragraph-count="33" meta:word-count="2503" meta:character-count="16741" meta:row-count="118" meta:non-whitespace-character-count="14271"/>
  </office:meta>
</office:document-meta>
</file>