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line-height="0.2777in" style:page-number="1"/>
    </style:style>
    <style:style style:name="T3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P5" style:parent-style-name="內文" style:family="paragraph">
      <style:paragraph-properties style:text-autospace="none" style:snap-to-layout-grid="false" fo:text-align="center" fo:line-height="115%">
        <style:tab-stops>
          <style:tab-stop style:type="left" style:position="5.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style:text-autospace="none" style:snap-to-layout-grid="false" fo:text-align="center" fo:line-height="115%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style:text-autospace="none" style:snap-to-layout-grid="false" fo:text-align="justify" fo:margin-top="0.075in" style:line-height-at-least="0.0041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075in" fo:margin-bottom="0.1666in" style:line-height-at-least="0.004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075in" fo:margin-bottom="0.1666in" style:line-height-at-least="0.004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666in" fo:margin-bottom="0.1666in" style:line-height-at-least="0.0041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fo:text-align="justify" fo:margin-top="0.075in" style:line-height-at-least="0.004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text-align="justify" fo:margin-top="0.075in" style:line-height-at-least="0.004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 fo:text-align="justify" fo:margin-top="0.075in" style:line-height-at-least="0.004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text-align="justify" fo:margin-top="0.075in" style:line-height-at-least="0.004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text-align="justify" fo:margin-top="0.075in" style:line-height-at-least="0.004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fo:margin-top="0.075in" style:line-height-at-least="0.004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text-align="justify" fo:margin-top="0.075in" style:line-height-at-least="0.004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justify" fo:margin-top="0.075in" style:line-height-at-least="0.004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666in" fo:margin-bottom="0.1666in" style:line-height-at-least="0.0041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text-align="justify" style:line-height-at-least="0.1666in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 fo:text-align="justify" style:line-height-at-least="0.1666in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1666in" fo:margin-bottom="0.1666in" style:line-height-at-least="0.0041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text-align="justify" fo:margin-top="0.075in" style:line-height-at-least="0.0041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fo:text-align="justify" fo:margin-top="0.075in" style:line-height-at-least="0.0041in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fo:text-align="justify" fo:margin-top="0.075in" style:line-height-at-least="0.0041in" fo:margin-left="0.16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style:text-autospace="none" style:snap-to-layout-grid="false" fo:text-align="justify" fo:margin-top="0.075in" style:line-height-at-least="0.0041in" fo:margin-left="0.1666in" fo:text-inden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text-align="justify" fo:margin-top="0.075in" style:line-height-at-least="0.0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1666in" fo:margin-bottom="0.1666in" style:line-height-at-least="0.0041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 fo:margin-top="0.075in" style:line-height-at-least="0.004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1666in" fo:margin-bottom="0.1666in" style:line-height-at-least="0.0041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text-align="justify" fo:margin-top="0.075in" style:line-height-at-least="0.0041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justify" fo:margin-top="0.075in" style:line-height-at-least="0.0041in" fo:text-indent="0.58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text-align="justify" fo:margin-top="0.075in" style:line-height-at-least="0.004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text-align="justify" fo:margin-top="0.075in" style:line-height-at-least="0.004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1666in" fo:margin-bottom="0.1666in" style:line-height-at-least="0.0041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justify" fo:margin-top="0.075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justify" fo:margin-top="0.075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 fo:margin-top="0.075in" style:line-height-at-least="0.0041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text-align="justify" fo:margin-top="0.075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text-align="justify" fo:margin-top="0.075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text-align="justify" fo:margin-top="0.075in" style:line-height-at-least="0.0041in"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text-align="justify" fo:margin-top="0.075in" style:line-height-at-least="0.0041in" fo:margin-left="0.1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075in" style:line-height-at-least="0.0041in" fo:margin-left="0.1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top="0.075in" style:line-height-at-least="0.0041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075in" style:line-height-at-least="0.0041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075in" style:line-height-at-least="0.0041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1666in" fo:margin-bottom="0.1666in" style:line-height-at-least="0.0041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0" fo:orphans="0" fo:line-height="0.3055in">
        <style:tab-stops>
          <style:tab-stop style:type="left" style:position="0.4923in"/>
        </style:tab-stops>
      </style:paragraph-properties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附件</text:span><text:span text:style-name="T4">2-3</text:span></text:p>
      <text:p text:style-name="P5"><text:span text:style-name="T6">臺北市</text:span><text:span text:style-name="T7">111</text:span><text:span text:style-name="T8">學年度國中小英語課採全英語教學公開授課</text:span></text:p>
      <text:p text:style-name="P9">獎勵計畫</text:p>
      <text:p text:style-name="P10"><text:span text:style-name="T11">壹、依據</text:span></text:p>
      <text:p text:style-name="P12">一、前瞻基礎建設─人才培育促進就業建設2030雙語國家政策計畫。</text:p>
      <text:p text:style-name="P13"><text:s text:c="2"/>二、教育部國民及學前教育署補助國民中小學推動英語教學實施要點。</text:p>
      <text:p text:style-name="P14"><text:s text:c="2"/>三、臺北市111學年度提升國中小師生口說英語展能樂學計畫。</text:p>
      <text:p text:style-name="P15">貳、目的</text:p>
      <text:p text:style-name="P16">一、落實十二年國教英語課程與教學相關方案，活化教師教學内</text:p>
      <text:p text:style-name="P17"><text:s text:c="4"/>涵，提升教師教學績效及提高教學品質。</text:p>
      <text:p text:style-name="P18">二、藉由英語公開授課研究，精研教學理論，厚植教材教法、多</text:p>
      <text:p text:style-name="P19"><text:s text:c="4"/>元評量及補救教學能力。</text:p>
      <text:p text:style-name="P20">三、經由英語公開授課及課堂討論，教師彼此切磋教學方法、觀</text:p>
      <text:p text:style-name="P21"><text:s text:c="4"/>摩班級經營，形成教師同儕專業社群，增進教師教學知能。</text:p>
      <text:p text:style-name="P22">四、激勵教學典範學習，落實專業對話，深化教師專業內涵，提</text:p>
      <text:p text:style-name="P23"><text:s text:c="4"/>升教學品質改善。</text:p>
      <text:p text:style-name="P24">參、辦理單位</text:p>
      <text:p text:style-name="P25"><text:span text:style-name="T26">　一、主辦單位：臺北市政府教育局。</text:span></text:p>
      <text:p text:style-name="P27">　二、承辦單位：臺北市中山區長春國民小學、</text:p>
      <text:p text:style-name="P28"><text:span text:style-name="T29"><text:s text:c="16"/></text:span><text:span text:style-name="T30">臺北市立</text:span><text:span text:style-name="T31">濱江實驗國</text:span><text:span text:style-name="T32">民中學。</text:span></text:p>
      <text:p text:style-name="P33">肆、<text:s/>辦理方式</text:p>
      <text:p text:style-name="P34"><text:span text:style-name="T35"><text:s text:c="2"/></text:span><text:span text:style-name="T36">一、邀請參加本市</text:span><text:span text:style-name="T37">111</text:span><text:span text:style-name="T38">學年度英語課採全英語教學教案徵選獲得</text:span></text:p>
      <text:p text:style-name="P39">特優或優選獎項者於成果發表會頒獎表揚並進行公開授課。</text:p>
      <text:p text:style-name="P40">二、邀請國內外優秀英語教師，辦理公開教學演示，提供分享與</text:p>
      <text:p text:style-name="P41">觀摩的機會。</text:p>
      <text:p text:style-name="P42"/>
      <text:soft-page-break/>
      <text:p text:style-name="P43">伍、參加對象</text:p>
      <text:p text:style-name="P44"><text:s text:c="4"/>本市各國中小英語領域召集人及有興趣參加觀摩之英語教師。</text:p>
      <text:p text:style-name="P45">陸、獎勵內容</text:p>
      <text:p text:style-name="P46"><text:span text:style-name="T47"><text:s text:c="2"/></text:span><text:span text:style-name="T48">一、獎勵名額：視成果發表會需求安排公開授課場次</text:span><text:span text:style-name="T49"><text:s/>(</text:span><text:span text:style-name="T50">國中小各</text:span></text:p>
      <text:p text:style-name="P51">預計3名)</text:p>
      <text:p text:style-name="P52">　二、獎勵方式：受邀進行公開授課之教師，可記嘉獎1次並獲公</text:p>
      <text:p text:style-name="P53"><text:s text:c="6"/>開授課優良獎狀。</text:p>
      <text:p text:style-name="P54">柒、公開授課及頒獎實施流程</text:p>
      <text:p text:style-name="P55">一、英語課採全英語教學公開授課辦理時間及地點:</text:p>
      <text:p text:style-name="P56"><text:s text:c="4"/>(一)時間: 112年3月10日(星期五)13:00-16:00</text:p>
      <text:p text:style-name="P57"><text:span text:style-name="T58"><text:s text:c="4"/>(</text:span><text:span text:style-name="T59">二</text:span><text:span text:style-name="T60">)</text:span><text:span text:style-name="T61">地點</text:span><text:span text:style-name="T62">:</text:span><text:s/><text:span text:style-name="T63">國立臺北教育大學附屬實驗國民小學登月樓五樓</text:span><text:span text:style-name="T64"><text:s text:c="23"/></text:span></text:p>
      <text:p text:style-name="P65"><text:s text:c="14"/>教學觀摩室</text:p>
      <text:p text:style-name="P66"><text:s text:c="4"/>(三)<text:s/>實施計畫將另行發函公告</text:p>
      <text:p text:style-name="P67"><text:span text:style-name="T68">二、</text:span><text:span text:style-name="T69">頒獎典禮參加人員</text:span><text:span text:style-name="T70">:</text:span><text:span text:style-name="T71">作品獎特優及優選得獎作者，教育局核予</text:span><text:span text:style-name="T72"><text:s text:c="3"/></text:span></text:p>
      <text:p text:style-name="P73"><text:s text:c="4"/>公假課務派代參加。</text:p>
      <text:p text:style-name="P74">三、頒獎典禮與成果發表會辦理時間與地點:</text:p>
      <text:p text:style-name="P75">（一）時間:暫定為112年10月中旬，詳細時間由教育局公告。</text:p>
      <text:p text:style-name="P76">（二）地點:詳細地點由教育局公告</text:p>
      <text:p text:style-name="P77">（三）備註:活動舉行當天如遇颱風等天災來襲，若本府發布須停止上班上課，則延期辦理日期及地點另由本局函知各校。</text:p>
      <text:p text:style-name="P78">捌、本計畫經陳報教育局核准後實施，修正時亦同。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0" fo:orphans="0" style:text-autospace="none" fo:text-align="center" style:vertical-align="auto" fo:line-height="0.3368in" fo:margin-left="1.0513in" fo:margin-right="1.230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style:font-name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-2" style:display-name="(*目錄-2)" style:family="paragraph" style:parent-style-name="內文" style:default-outline-level="1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8pt" style:font-size-asian="18pt" style:font-size-complex="22pt" fo:hyphenate="false"/>
    </style:style>
    <style:style style:name="清單段落字元" style:display-name="清單段落 字元" style:family="text">
      <style:text-properties style:font-name="Times New Roman" style:font-name-asian="新細明體" fo:font-size="12pt" style:font-size-asian="12pt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字元" style:display-name="日期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Times New Roman" fo:font-size="12pt" style:font-size-asian="12pt" style:font-size-complex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0% 100%" fo:font-size="8pt" style:font-size-asian="8pt"/>
    </style:style>
    <style:style style:name="一標題字元" style:display-name="(一標題 字元" style:family="text">
      <style:text-properties style:font-name="標楷體" style:font-name-asian="標楷體" fo:color="#000000" style:letter-kerning="true"/>
    </style:style>
    <style:style style:name="一內文字元" style:display-name="(*一+內文 字元" style:family="text">
      <style:text-properties style:font-name-asian="標楷體"/>
    </style:style>
    <style:style style:name="壹標題字元" style:display-name="(壹標題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目錄-2字元" style:display-name="(*目錄-2)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2pt"/>
    </style:style>
    <style:style style:name="無間距字元" style:display-name="無間距 字元" style:family="text">
      <style:text-properties style:font-name="Times New Roman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c12" style:display-name="c12" style:family="paragraph" style:parent-style-name="內文">
      <style:paragraph-properties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本文">
      <style:paragraph-properties fo:text-align="end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c16" style:display-name="c16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字元字元字元" style:display-name="字元 字元 字元" style:family="paragraph" style:parent-style-name="內文">
      <style:paragraph-properties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一標題" style:display-name="(一標題" style:family="paragraph" style:parent-style-name="內文">
      <style:paragraph-properties style:vertical-align="auto" fo:margin-left="0.1562in" fo:text-indent="-0.375in">
        <style:tab-stops/>
      </style:paragraph-properties>
      <style:text-properties style:font-name="標楷體" style:font-name-asian="標楷體" fo:color="#000000" fo:hyphenate="false"/>
    </style:style>
    <style:style style:name="一內文" style:display-name="(*一+內文" style:family="paragraph" style:parent-style-name="內文">
      <style:paragraph-properties style:vertical-align="auto" fo:margin-left="0.75in" fo:text-indent="-0.375in">
        <style:tab-stops/>
      </style:paragraph-properties>
      <style:text-properties style:font-name-asian="標楷體" fo:hyphenate="false"/>
    </style:style>
    <style:style style:name="壹標題" style:display-name="(壹標題" style:family="paragraph" style:parent-style-name="內文">
      <style:paragraph-properties style:vertical-align="auto"/>
      <style:text-properties style:font-name-asian="標楷體" fo:font-weight="bold" style:font-weight-asian="bold" fo:font-size="16pt" style:font-size-asian="16pt" style:font-size-complex="16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壹" style:display-name="壹" style:family="paragraph">
      <style:paragraph-properties fo:text-align="justify" fo:line-height="0.3333in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表格-內容" style:display-name="表格-內容" style:family="paragraph">
      <style:paragraph-properties fo:text-align="justify"/>
      <style:text-properties style:font-name="標楷體" style:font-name-asian="標楷體" style:letter-kerning="true" fo:font-size="12pt" style:font-size-asian="12pt" style:font-size-complex="14pt" fo:hyphenate="false"/>
    </style:style>
    <style:style style:name="表格文字" style:display-name="表格文字" style:family="paragraph">
      <style:paragraph-properties fo:text-align="justify" style:line-height-at-least="0in"/>
      <style:text-properties style:font-name="標楷體" style:font-name-asian="標楷體" style:letter-kerning="true" fo:font-size="11pt" style:font-size-asian="11pt" style:font-size-complex="11pt" fo:hyphenate="false"/>
    </style:style>
    <style:style style:name="表格一" style:display-name="表格(一)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表格-標頭" style:display-name="表格-標頭" style:family="paragraph">
      <style:paragraph-properties fo:text-align="center"/>
      <style:text-properties style:font-name="標楷體" style:font-name-asian="標楷體" style:font-style-complex="italic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清單段落-cjk" style:display-name="清單段落-cjk" style:family="paragraph" style:parent-style-name="內文">
      <style:paragraph-properties style:vertical-align="auto" fo:margin-top="0.0694in" fo:margin-bottom="0.1375in" fo:line-height="115%" fo:margin-left="0.5in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標題2字元" style:display-name="標題 2 字元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cjk" style:display-name="cjk" style:family="paragraph" style:parent-style-name="內文">
      <style:paragraph-properties style:vertical-align="auto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118in" fo:margin-right="1.5743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965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 宇濤</meta:initial-creator>
    <dc:creator>Luby</dc:creator>
    <meta:creation-date>2023-05-04T12:01:00Z</meta:creation-date>
    <dc:date>2023-05-04T12:22:00Z</dc:date>
    <meta:print-date>2023-03-22T08:11:00Z</meta:print-date>
    <meta:template xlink:href="Normal.dotm" xlink:type="simple"/>
    <meta:editing-cycles>4</meta:editing-cycles>
    <meta:editing-duration>PT180S</meta:editing-duration>
    <meta:document-statistic meta:page-count="2" meta:paragraph-count="2" meta:word-count="152" meta:character-count="1020" meta:row-count="7" meta:non-whitespace-character-count="870"/>
  </office:meta>
</office:document-meta>
</file>